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cm"/>
    </style:style>
    <style:style style:name="co2" style:family="table-column">
      <style:table-column-properties fo:break-before="auto" style:column-width="11.038cm"/>
    </style:style>
    <style:style style:name="co3" style:family="table-column">
      <style:table-column-properties fo:break-before="auto" style:column-width="7.564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6.399cm"/>
    </style:style>
    <style:style style:name="co7" style:family="table-column">
      <style:table-column-properties fo:break-before="auto" style:column-width="4.724cm"/>
    </style:style>
    <style:style style:name="co8" style:family="table-column">
      <style:table-column-properties fo:break-before="auto" style:column-width="2.473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6" table:default-cell-style-name="Default"/>
        <table:table-row table:style-name="ro1">
          <table:table-cell table:style-name="ce10" office:value-type="string" calcext:value-type="string">
            <text:p>Rede</text:p>
          </table:table-cell>
          <table:table-cell table:style-name="ce10" office:value-type="string" calcext:value-type="string">
            <text:p>Instituição</text:p>
          </table:table-cell>
          <table:table-cell table:style-name="ce13" office:value-type="string" calcext:value-type="string">
            <text:p>endpoint_oai</text:p>
          </table:table-cell>
          <table:table-cell table:style-name="ce16" office:value-type="string" calcext:value-type="string">
            <text:p>headers Alessandra</text:p>
          </table:table-cell>
          <table:table-cell table:style-name="ce16" office:value-type="string" calcext:value-type="string">
            <text:p>headers Navegadores</text:p>
          </table:table-cell>
          <table:table-cell table:style-name="ce16" office:value-type="string" calcext:value-type="string">
            <text:p>Amostra final (diretórios)</text:p>
          </table:table-cell>
          <table:table-cell table:style-name="ce16" office:value-type="string" calcext:value-type="string">
            <text:p>Amostra final (quantidade)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UFT – Universidade Federal do Tocantins</text:p>
          </table:table-cell>
          <table:table-cell table:style-name="ce5" office:value-type="string" calcext:value-type="string">
            <text:p><text:a xlink:href="https://repositorio.uft.edu.br/oai/request" xlink:type="simple">https://repositorio.uft.edu.br/oai/request</text:a></text:p>
          </table:table-cell>
          <table:table-cell table:number-columns-repeated="2"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repo_01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UNIFAP – Universidade Federal do Amapá</text:p>
          </table:table-cell>
          <table:table-cell table:style-name="ce5" office:value-type="string" calcext:value-type="string">
            <text:p><text:a xlink:href="https://repositorio.unifap.br/srv-unifap-s01/oai/request" xlink:type="simple">https://repositorio.unifap.br/srv-unifap-s01/oai/request</text:a>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repo_0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te de Repositórios Digitais</text:p>
          </table:table-cell>
          <table:table-cell table:style-name="ce2" office:value-type="string" calcext:value-type="string">
            <text:p>UFOPA – Universidade Federal do Oeste do Pará</text:p>
          </table:table-cell>
          <table:table-cell table:style-name="ce5" office:value-type="string" calcext:value-type="string">
            <text:p><text:a xlink:href="https://repositorio.ufopa.edu.br/server/oai/request" xlink:type="simple">https://repositorio.ufopa.edu.br/server/oai/request</text:a>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repo_0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te de Repositórios Digitais</text:p>
          </table:table-cell>
          <table:table-cell table:style-name="ce3" office:value-type="string" calcext:value-type="string">
            <text:p>UFRR – Universidade Federal de Roraima</text:p>
          </table:table-cell>
          <table:table-cell table:style-name="ce5" office:value-type="string" calcext:value-type="string">
            <text:p><text:a xlink:href="http://repositorio.ufrr.br:8080/oai/request" xlink:type="simple">http://repositorio.ufrr.br:8080/oai/request</text:a>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repo_0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Instituto Federal de Educação, Ciência e Tecnologia de Pernambuco (IFPE)</text:p>
          </table:table-cell>
          <table:table-cell table:style-name="ce5" office:value-type="string" calcext:value-type="string">
            <text:p><text:a xlink:href="https://repositorio.ifpe.edu.br/oai/request" xlink:type="simple">https://repositorio.ifpe.edu.br/oai/request</text:a>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0 (erro 443)</text:p>
          </table:table-cell>
          <table:table-cell table:style-name="ce8" office:value-type="string" calcext:value-type="string">
            <text:p>repo_0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Instituto Federal de Educação, Ciência e Tecnologia do Ceará (IFCE)</text:p>
          </table:table-cell>
          <table:table-cell table:style-name="ce5" office:value-type="string" calcext:value-type="string">
            <text:p><text:a xlink:href="https://repositorio.ifce.edu.br/server/oai/request" xlink:type="simple">https://repositorio.ifce.edu.br/server/oai/request</text:a>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repo_0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Estadual de Feira de Santana (UEFS)</text:p>
          </table:table-cell>
          <table:table-cell table:style-name="ce5" office:value-type="string" calcext:value-type="string">
            <text:p><text:a xlink:href="http://tede2.uefs.br:8080/oai/request" xlink:type="simple">http://tede2.uefs.br:8080/oai/request</text:a>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string" calcext:value-type="string">
            <text:p>repo_08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Estadual do Maranhão (UEMA)</text:p>
          </table:table-cell>
          <table:table-cell table:style-name="ce5" office:value-type="string" calcext:value-type="string">
            <text:p><text:a xlink:href="https://repositorio.uema.br/oai/request" xlink:type="simple">https://repositorio.uema.br/oai/request</text:a>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repo_0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a Paraíba (UFPB)</text:p>
          </table:table-cell>
          <table:table-cell table:style-name="ce5" office:value-type="string" calcext:value-type="string">
            <text:p><text:a xlink:href="https://repositorio.ufpb.br/oai/request" xlink:type="simple">https://repositorio.ufpb.b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10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e Pernambuco (UFPE)</text:p>
          </table:table-cell>
          <table:table-cell table:style-name="ce5" office:value-type="string" calcext:value-type="string">
            <text:p><text:a xlink:href="https://repositorio.ufpe.br/oai/request" xlink:type="simple">https://repositorio.ufpe.b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07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e Sergipe (UFS)</text:p>
          </table:table-cell>
          <table:table-cell table:style-name="ce5" office:value-type="string" calcext:value-type="string">
            <text:p><text:a xlink:href="https://ri.ufs.br/oai/request" xlink:type="simple">https://ri.ufs.b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11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o Cariri (UFCA)</text:p>
          </table:table-cell>
          <table:table-cell table:style-name="ce5" office:value-type="string" calcext:value-type="string">
            <text:p><text:a xlink:href="https://repositorio.ufca.edu.br/server/oai/request" xlink:type="simple">https://repositorio.ufca.edu.br/server/oai/request</text:a>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repo_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o Ceará (UFC)</text:p>
          </table:table-cell>
          <table:table-cell table:style-name="ce5" office:value-type="string" calcext:value-type="string">
            <text:p><text:a xlink:href="https://repositorio.ufc.br/ri-oai/request" xlink:type="simple">https://repositorio.ufc.br/ri-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13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do Oeste da Bahia (UFOB)</text:p>
          </table:table-cell>
          <table:table-cell table:style-name="ce5" office:value-type="string" calcext:value-type="string">
            <text:p><text:a xlink:href="https://repositorio.ufob.edu.br/server/oai/request" xlink:type="simple">https://repositorio.ufob.edu.br/server/oai/request</text:a>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repo_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Rural de Pernambuco (UFRPE)</text:p>
          </table:table-cell>
          <table:table-cell table:style-name="ce5" office:value-type="string" calcext:value-type="string">
            <text:p><text:a xlink:href="https://arandu.ufrpe.br/server/oai/request" xlink:type="simple">https://arandu.ufrpe.br/server/oai/request</text:a></text:p>
          </table:table-cell>
          <table:table-cell table:number-columns-repeated="2" table:style-name="ce9" office:value-type="string" calcext:value-type="string">
            <text:p>0 (erro 443)</text:p>
          </table:table-cell>
          <table:table-cell table:style-name="ce8" office:value-type="string" calcext:value-type="string">
            <text:p>repo_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Nordeste de Repositórios Digitais</text:p>
          </table:table-cell>
          <table:table-cell table:style-name="ce2" office:value-type="string" calcext:value-type="string">
            <text:p>Universidade Federal Rural do Semi-Árido (UFERSA)</text:p>
          </table:table-cell>
          <table:table-cell table:style-name="ce5" office:value-type="string" calcext:value-type="string">
            <text:p><text:a xlink:href="https://repositorio.ufersa.edu.br/server/oai/request" xlink:type="simple">https://repositorio.ufersa.edu.br/server/oai/request</text:a>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repo_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Universidade de Brasília (UnB)</text:p>
          </table:table-cell>
          <table:table-cell table:style-name="ce5" office:value-type="string" calcext:value-type="string">
            <text:p><text:a xlink:href="https://repositorio.unb.br/oai/request" xlink:type="simple">https://repositorio.unb.br/oai/request</text:a></text:p>
          </table:table-cell>
          <table:table-cell table:style-name="ce9" office:value-type="string" calcext:value-type="string">
            <text:p>0 (erro 443)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17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Universidade Federal de Mato Grosso do Sul (UFMS)</text:p>
          </table:table-cell>
          <table:table-cell table:style-name="ce5" office:value-type="string" calcext:value-type="string">
            <text:p><text:a xlink:href="https://repositorio.ufms.br/oai/request" xlink:type="simple">https://repositorio.ufms.b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18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Centro-oeste de Repositórios Digitais</text:p>
          </table:table-cell>
          <table:table-cell table:style-name="ce3" office:value-type="string" calcext:value-type="string">
            <text:p>Universidade Federal do Goiás (UFG)</text:p>
          </table:table-cell>
          <table:table-cell table:style-name="ce5" office:value-type="string" calcext:value-type="string">
            <text:p><text:a xlink:href="https://repositorio.bc.ufg.br/tedeserver/oai//request" xlink:type="simple">https://repositorio.bc.ufg.br/tedeserver/oai/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19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Instituto Federal de Brasília (IFB)</text:p>
          </table:table-cell>
          <table:table-cell table:style-name="ce5" office:value-type="string" calcext:value-type="string">
            <text:p><text:a xlink:href="https://repositorio.ifb.edu.br/server/oai/request" xlink:type="simple">https://repositorio.ifb.edu.br/server/oai/request</text:a></text:p>
          </table:table-cell>
          <table:table-cell table:number-columns-repeated="2" table:style-name="ce9" office:value-type="string" calcext:value-type="string">
            <text:p>0 (erro 443)</text:p>
          </table:table-cell>
          <table:table-cell table:style-name="ce8" office:value-type="string" calcext:value-type="string">
            <text:p>repo_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Centro-oeste de Repositórios Digitais</text:p>
          </table:table-cell>
          <table:table-cell table:style-name="ce2" office:value-type="string" calcext:value-type="string">
            <text:p>Universidade Federal de Catalão (UFCAT)</text:p>
          </table:table-cell>
          <table:table-cell table:style-name="ce5" office:value-type="string" calcext:value-type="string">
            <text:p><text:a xlink:href="https://repositorio.ufcat.edu.br/server/oai/request" xlink:type="simple">https://repositorio.ufcat.edu.br/server/oai/request</text:a>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epo_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Estadual do Oeste do Paraná</text:p>
          </table:table-cell>
          <table:table-cell table:style-name="ce5" office:value-type="string" calcext:value-type="string">
            <text:p><text:a xlink:href="https://tede.unioeste.br/oai/request" xlink:type="simple">https://tede.unioeste.b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22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Instituto Federal de Educação Ciência e Tecnologia Farroupilha</text:p>
          </table:table-cell>
          <table:table-cell table:style-name="ce5" office:value-type="string" calcext:value-type="string">
            <text:p><text:a xlink:href="https://repositorio.ifrs.edu.br/oai/request" xlink:type="simple">https://repositorio.ifrs.edu.br/oai/request</text:a>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repo_2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3" office:value-type="string" calcext:value-type="string">
            <text:p>Universidade Federal do Paraná</text:p>
          </table:table-cell>
          <table:table-cell table:style-name="ce5" office:value-type="string" calcext:value-type="string">
            <text:p><text:a xlink:href="https://acervodigital.ufpr.br/oai/request" xlink:type="simple">https://acervodigital.ufpr.b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24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do Estado de Santa Catarina</text:p>
          </table:table-cell>
          <table:table-cell table:style-name="ce5" office:value-type="string" calcext:value-type="string">
            <text:p><text:a xlink:href="https://repositorio-api.udesc.br/server/oai/request" xlink:type="simple">https://repositorio-api.udesc.br/serve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25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Estadual de Londrina</text:p>
          </table:table-cell>
          <table:table-cell table:style-name="ce5" office:value-type="string" calcext:value-type="string">
            <text:p><text:a xlink:href="https://repositorio.uel.br/srv-c0003-s01/oai/request" xlink:type="simple">https://repositorio.uel.br/srv-c0003-s01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26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Estadual do Norte do Paraná</text:p>
          </table:table-cell>
          <table:table-cell table:style-name="ce5" office:value-type="string" calcext:value-type="string">
            <text:p><text:a xlink:href="https://repositorio.uenp.edu.br/server/oai/request" xlink:type="simple">https://repositorio.uenp.edu.br/server/oai/request</text:a>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repo_2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Federal de Pelotas</text:p>
          </table:table-cell>
          <table:table-cell table:style-name="ce5" office:value-type="string" calcext:value-type="string">
            <text:p><text:a xlink:href="https://repositorio.ufpel.edu.br/oai/request" xlink:type="simple">https://repositorio.ufpel.edu.b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28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Federal da Integração Latino-Americana</text:p>
          </table:table-cell>
          <table:table-cell table:style-name="ce5" office:value-type="string" calcext:value-type="string">
            <text:p><text:a xlink:href="https://dspace.unila.edu.br/server/oai/request" xlink:type="simple">https://dspace.unila.edu.br/server/oai/request</text:a>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repo_2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Federal do Pampa</text:p>
          </table:table-cell>
          <table:table-cell table:style-name="ce5" office:value-type="string" calcext:value-type="string">
            <text:p><text:a xlink:href="https://repositorio.unipampa.edu.br/server/oai/request" xlink:type="simple">https://repositorio.unipampa.edu.br/server/oai/request</text:a></text:p>
          </table:table-cell>
          <table:table-cell table:style-name="ce9" office:value-type="string" calcext:value-type="string">
            <text:p>0 (erro 443)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repo_30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3" office:value-type="string" calcext:value-type="string">
            <text:p>Universidade do Vale do Taquari</text:p>
          </table:table-cell>
          <table:table-cell table:style-name="ce5" office:value-type="string" calcext:value-type="string">
            <text:p><text:a xlink:href="https://www.univates.br/bduserver/oai/request" xlink:type="simple">https://www.univates.br/bduserver/oai/request</text:a>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repo_3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Federal de Santa Catarina</text:p>
          </table:table-cell>
          <table:table-cell table:style-name="ce5" office:value-type="string" calcext:value-type="string">
            <text:p><text:a xlink:href="https://repositorio.ufsc.br/oai/request" xlink:type="simple">https://repositorio.ufsc.b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32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Federal do Rio Grande</text:p>
          </table:table-cell>
          <table:table-cell table:style-name="ce5" office:value-type="string" calcext:value-type="string">
            <text:p><text:a xlink:href="https://repositorio.furg.br/server/oai/request" xlink:type="simple">https://repositorio.furg.br/server/oai/request</text:a>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repo_3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Universidade de Passo Fundo</text:p>
          </table:table-cell>
          <table:table-cell table:style-name="ce5" office:value-type="string" calcext:value-type="string">
            <text:p><text:a xlink:href="https://repositorio.upf.br/server/oai/request" xlink:type="simple">https://repositorio.upf.br/server/oai/request</text:a></text:p>
          </table:table-cell>
          <table:table-cell table:number-columns-repeated="2"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repo_34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2" office:value-type="string" calcext:value-type="string">
            <text:p>Instituto Federal de Educação Ciência e Tecnologia do Rio Grande do Sul (IFRS)</text:p>
          </table:table-cell>
          <table:table-cell table:style-name="ce6" office:value-type="string" calcext:value-type="string">
            <text:p><text:a xlink:href="https://repositorio.ifrs.edu.br/oai/request" xlink:type="simple">https://repositorio.ifrs.edu.br/oai/request</text:a></text:p>
          </table:table-cell>
          <table:table-cell table:style-name="ce9" office:value-type="string" calcext:value-type="string">
            <text:p>erro na colet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repo_51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2" office:value-type="string" calcext:value-type="string">
            <text:p>Rede Sul de Repositórios Digitais</text:p>
          </table:table-cell>
          <table:table-cell table:style-name="ce3" office:value-type="string" calcext:value-type="string">
            <text:p>Universidade Federal do Rio Grande do Sul</text:p>
          </table:table-cell>
          <table:table-cell table:style-name="ce5" office:value-type="string" calcext:value-type="string">
            <text:p><text:a xlink:href="https://lume.ufrgs.br/oai/request" xlink:type="simple">https://lume.ufrgs.br/oai/request</text:a></text:p>
          </table:table-cell>
          <table:table-cell table:style-name="ce9" office:value-type="string" calcext:value-type="string">
            <text:p>0 (erro 443)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35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FGV – Fundação Getúlio Vargas</text:p>
          </table:table-cell>
          <table:table-cell table:style-name="ce5" office:value-type="string" calcext:value-type="string">
            <text:p><text:a xlink:href="https://repositorio.fgv.br/server/oai/request" xlink:type="simple">https://repositorio.fgv.br/serve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36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FIOCRUZ – Fundação Oswaldo Cruz</text:p>
          </table:table-cell>
          <table:table-cell table:style-name="ce5" office:value-type="string" calcext:value-type="string">
            <text:p><text:a xlink:href="https://api.arca.fiocruz.br/oai/request" xlink:type="simple">https://api.arca.fiocruz.b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37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FES – Instituto Federal do Espírito Santo</text:p>
          </table:table-cell>
          <table:table-cell table:style-name="ce5" office:value-type="string" calcext:value-type="string">
            <text:p><text:a xlink:href="https://repositorio.ifes.edu.br/server/oai/request" xlink:type="simple">https://repositorio.ifes.edu.br/server/oai/request</text:a></text:p>
          </table:table-cell>
          <table:table-cell table:number-columns-repeated="2" table:style-name="ce8" office:value-type="float" office:value="257" calcext:value-type="float">
            <text:p>257</text:p>
          </table:table-cell>
          <table:table-cell table:style-name="ce8" office:value-type="string" calcext:value-type="string">
            <text:p>repo_38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FMG – Instituto Federal de Minas Gerais</text:p>
          </table:table-cell>
          <table:table-cell table:style-name="ce5" office:value-type="string" calcext:value-type="string">
            <text:p><text:a xlink:href="https://repositorio.ifmg.edu.br/server/oai/request" xlink:type="simple">https://repositorio.ifmg.edu.br/server/oai/request</text:a>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repo_3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PEA – Instituto de Pesquisa Econômica Aplicada</text:p>
          </table:table-cell>
          <table:table-cell table:style-name="ce5" office:value-type="string" calcext:value-type="string">
            <text:p><text:a xlink:href="https://repositorio.ipea.gov.br/server/oai/request" xlink:type="simple">https://repositorio.ipea.gov.br/server/oai/request</text:a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repo_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IPEN – Instituto de Pesquisas Energéticas e Nucleares</text:p>
          </table:table-cell>
          <table:table-cell table:style-name="ce5" office:value-type="string" calcext:value-type="string">
            <text:p><text:a xlink:href="https://repositorio.ipen.br/server/oai/request" xlink:type="simple">https://repositorio.ipen.br/server/oai/request</text:a>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string" calcext:value-type="string">
            <text:p>0 (erro 443)</text:p>
          </table:table-cell>
          <table:table-cell table:style-name="ce8" office:value-type="string" calcext:value-type="string">
            <text:p>repo_41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PUC – Campinas</text:p>
          </table:table-cell>
          <table:table-cell table:style-name="ce5" office:value-type="string" calcext:value-type="string">
            <text:p><text:a xlink:href="https://repositorio.sis.puc-campinas.edu.br/server/oai/request" xlink:type="simple">https://repositorio.sis.puc-campinas.edu.br/server/oai/request</text:a></text:p>
          </table:table-cell>
          <table:table-cell table:style-name="ce9" office:value-type="string" calcext:value-type="string">
            <text:p>0 (erro 443)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repo_42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3" office:value-type="string" calcext:value-type="string">
            <text:p>UERJ – Universidade do Estado do Rio de Janeiro</text:p>
          </table:table-cell>
          <table:table-cell table:style-name="ce5" office:value-type="string" calcext:value-type="string">
            <text:p><text:a xlink:href="https://www.bdtd.uerj.br:8443/oai/request" xlink:type="simple">https://www.bdtd.uerj.br:8443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43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ES – Universidade Federal do Espírito Santo</text:p>
          </table:table-cell>
          <table:table-cell table:style-name="ce5" office:value-type="string" calcext:value-type="string">
            <text:p><text:a xlink:href="https://repositorio.ufes.br/server/oai/request" xlink:type="simple">https://repositorio.ufes.br/server/oai/request</text:a></text:p>
          </table:table-cell>
          <table:table-cell table:number-columns-repeated="2" table:style-name="ce8" office:value-type="float" office:value="164" calcext:value-type="float">
            <text:p>164</text:p>
          </table:table-cell>
          <table:table-cell table:style-name="ce8" office:value-type="string" calcext:value-type="string">
            <text:p>repo_44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LA – Universidade Federal de Lavras</text:p>
          </table:table-cell>
          <table:table-cell table:style-name="ce5" office:value-type="string" calcext:value-type="string">
            <text:p><text:a xlink:href="https://repositorio.ufla.br/server/oai/request" xlink:type="simple">https://repositorio.ufla.br/serve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45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MG – Universidade Federal de Minas Gerais</text:p>
          </table:table-cell>
          <table:table-cell table:style-name="ce5" office:value-type="string" calcext:value-type="string">
            <text:p><text:a xlink:href="https://repositorio.ufmg.br/server/oai/request" xlink:type="simple">https://repositorio.ufmg.br/serve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46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OP – Universidade Federal de Ouro Preto</text:p>
          </table:table-cell>
          <table:table-cell table:style-name="ce5" office:value-type="string" calcext:value-type="string">
            <text:p><text:a xlink:href="https://www.repositorio.ufop.br/server/oai/request" xlink:type="simple">https://www.repositorio.ufop.br/serve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47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RRJ – Universidade Federal Rural do Rio de Janeiro</text:p>
          </table:table-cell>
          <table:table-cell table:style-name="ce5" office:value-type="string" calcext:value-type="string">
            <text:p><text:a xlink:href="https://rima.ufrrj.br/oai/request" xlink:type="simple">https://rima.ufrrj.br/oai/request</text:a></text:p>
          </table:table-cell>
          <table:table-cell table:number-columns-repeated="2"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repo_48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SCAR – Universidade Federal de São Carlos</text:p>
          </table:table-cell>
          <table:table-cell table:style-name="ce5" office:value-type="string" calcext:value-type="string">
            <text:p><text:a xlink:href="https://repositorio.ufscar.br/server/oai/request" xlink:type="simple">https://repositorio.ufscar.br/serve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49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FV – Universidade Federal de Viçosa</text:p>
          </table:table-cell>
          <table:table-cell table:style-name="ce5" office:value-type="string" calcext:value-type="string">
            <text:p><text:a xlink:href="https://locus.ufv.br/server/oai/request" xlink:type="simple">https://locus.ufv.br/server/oai/request</text:a></text:p>
          </table:table-cell>
          <table:table-cell table:style-name="ce8" office:value-type="float" office:value="300" calcext:value-type="float">
            <text:p>300</text:p>
          </table:table-cell>
          <table:table-cell table:style-name="ce9" office:value-type="string" calcext:value-type="string">
            <text:p>erro na coleta</text:p>
          </table:table-cell>
          <table:table-cell table:style-name="ce8" office:value-type="string" calcext:value-type="string">
            <text:p>repo_50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NESP – Universidade Estadual Paulista</text:p>
          </table:table-cell>
          <table:table-cell table:style-name="ce5" office:value-type="string" calcext:value-type="string">
            <text:p><text:a xlink:href="https://repositorio.unesp.br/server/oai/request" xlink:type="simple">https://repositorio.unesp.br/server/oai/request</text:a>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52</text:p>
          </table:table-cell>
          <table:table-cell table:style-name="ce8" office:value-type="float" office:value="300" calcext:value-type="float">
            <text:p>300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NIFAL-MG – Universidade Federal de Alfenas</text:p>
          </table:table-cell>
          <table:table-cell table:style-name="ce5" office:value-type="string" calcext:value-type="string">
            <text:p><text:a xlink:href="https://repositorio.unifal-mg.edu.br/server/oai/request" xlink:type="simple">https://repositorio.unifal-mg.edu.br/server/oai/request</text:a></text:p>
          </table:table-cell>
          <table:table-cell table:style-name="ce9" office:value-type="string" calcext:value-type="string">
            <text:p>0 (erro 443)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repo_53</text:p>
          </table:table-cell>
          <table:table-cell table:style-name="ce8" office:value-type="float" office:value="198" calcext:value-type="float">
            <text:p>198</text:p>
          </table:table-cell>
          <table:table-cell table:style-name="ce8"/>
          <table:table-cell table:number-columns-repeated="16376"/>
        </table:table-row>
        <table:table-row table:style-name="ro1">
          <table:table-cell table:style-name="ce2" office:value-type="string" calcext:value-type="string">
            <text:p>Rede Sudeste de Repositórios Digitais</text:p>
          </table:table-cell>
          <table:table-cell table:style-name="ce2" office:value-type="string" calcext:value-type="string">
            <text:p>UNIFESP – Universidade Federal de São Paulo</text:p>
          </table:table-cell>
          <table:table-cell table:style-name="ce5" office:value-type="string" calcext:value-type="string">
            <text:p><text:a xlink:href="https://repositorio.unifesp.br/server/oai/request" xlink:type="simple">https://repositorio.unifesp.br/server/oai/request</text:a></text:p>
          </table:table-cell>
          <table:table-cell table:style-name="ce9" office:value-type="string" calcext:value-type="string">
            <text:p>0 (erro 104)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repo_54</text:p>
          </table:table-cell>
          <table:table-cell table:style-name="ce8" office:value-type="float" office:value="300" calcext:value-type="float">
            <text:p>3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3"/>
          <table:table-cell table:style-name="ce8" table:number-columns-repeated="4"/>
          <table:table-cell table:number-columns-repeated="16377"/>
        </table:table-row>
        <table:table-row table:style-name="ro2">
          <table:table-cell table:number-columns-repeated="3"/>
          <table:table-cell table:style-name="ce9" office:value-type="string" calcext:value-type="string">
            <text:p>9 erros</text:p>
          </table:table-cell>
          <table:table-cell table:style-name="ce9" office:value-type="string" calcext:value-type="string">
            <text:p>5 erros</text:p>
          </table:table-cell>
          <table:table-cell table:style-name="ce8"/>
          <table:table-cell table:style-name="ce8" table:formula="of:=SUM([.G2:.G55])" office:value-type="float" office:value="9233" calcext:value-type="float">
            <text:p>9233</text:p>
          </table:table-cell>
          <table:table-cell table:number-columns-repeated="16377"/>
        </table:table-row>
        <table:table-row table:style-name="ro2" table:number-rows-repeated="3">
          <table:table-cell table:number-columns-repeated="3"/>
          <table:table-cell table:style-name="ce8" table:number-columns-repeated="4"/>
          <table:table-cell table:number-columns-repeated="16377"/>
        </table:table-row>
        <table:table-row table:style-name="ro3" table:number-rows-repeated="939">
          <table:table-cell table:number-columns-repeated="3"/>
          <table:table-cell table:style-name="ce8" table:number-columns-repeated="4"/>
          <table:table-cell table:number-columns-repeated="16377"/>
        </table:table-row>
        <table:table-row table:style-name="ro4" table:number-rows-repeated="104757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Página1.A1:Página1.G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 style:data-style-name="N2" text:time-value="11:09:59.5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6-05-20T11:10:35.638000000</dc:date>
    <meta:editing-duration>PT36S</meta:editing-duration>
    <meta:editing-cycles>1</meta:editing-cycles>
    <meta:document-statistic meta:table-count="1" meta:cell-count="388" meta:object-count="0"/>
  </office:meta>
</office:document-meta>
</file>