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4.528cm"/>
    </style:style>
    <style:style style:name="co17" style:family="table-column">
      <style:table-column-properties fo:break-before="auto" style:column-width="2.962cm"/>
    </style:style>
    <style:style style:name="co18" style:family="table-column">
      <style:table-column-properties fo:break-before="auto" style:column-width="3.549cm"/>
    </style:style>
    <style:style style:name="co8" style:family="table-column">
      <style:table-column-properties fo:break-before="auto" style:column-width="2.473cm"/>
    </style:style>
    <style:style style:name="co21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6.486cm"/>
    </style:style>
    <style:style style:name="co7" style:family="table-column">
      <style:table-column-properties fo:break-before="auto" style:column-width="11.356cm"/>
    </style:style>
    <style:style style:name="co9" style:family="table-column">
      <style:table-column-properties fo:break-before="auto" style:column-width="6.927cm"/>
    </style:style>
    <style:style style:name="co10" style:family="table-column">
      <style:table-column-properties fo:break-before="auto" style:column-width="9.179cm"/>
    </style:style>
    <style:style style:name="co11" style:family="table-column">
      <style:table-column-properties fo:break-before="auto" style:column-width="3.036cm"/>
    </style:style>
    <style:style style:name="co12" style:family="table-column">
      <style:table-column-properties fo:break-before="auto" style:column-width="6.126cm"/>
    </style:style>
    <style:style style:name="co13" style:family="table-column">
      <style:table-column-properties fo:break-before="auto" style:column-width="6.59cm"/>
    </style:style>
    <style:style style:name="co14" style:family="table-column">
      <style:table-column-properties fo:break-before="auto" style:column-width="3.812cm"/>
    </style:style>
    <style:style style:name="co15" style:family="table-column">
      <style:table-column-properties fo:break-before="auto" style:column-width="3.457cm"/>
    </style:style>
    <style:style style:name="co19" style:family="table-column">
      <style:table-column-properties fo:break-before="auto" style:column-width="5.881cm"/>
    </style:style>
    <style:style style:name="co20" style:family="table-column">
      <style:table-column-properties fo:break-before="auto" style:column-width="6.671cm"/>
    </style:style>
    <style:style style:name="co22" style:family="table-column">
      <style:table-column-properties fo:break-before="auto" style:column-width="5.874cm"/>
    </style:style>
    <style:style style:name="co23" style:family="table-column">
      <style:table-column-properties fo:break-before="auto" style:column-width="7.906cm"/>
    </style:style>
    <style:style style:name="co24" style:family="table-column">
      <style:table-column-properties fo:break-before="auto" style:column-width="3.745cm"/>
    </style:style>
    <style:style style:name="co25" style:family="table-column">
      <style:table-column-properties fo:break-before="auto" style:column-width="5.854cm"/>
    </style:style>
    <style:style style:name="co26" style:family="table-column">
      <style:table-column-properties fo:break-before="auto" style:column-width="5.14cm"/>
    </style:style>
    <style:style style:name="co27" style:family="table-column">
      <style:table-column-properties fo:break-before="auto" style:column-width="13.118cm"/>
    </style:style>
    <style:style style:name="co28" style:family="table-column">
      <style:table-column-properties fo:break-before="auto" style:column-width="3.321cm"/>
    </style:style>
    <style:style style:name="co29" style:family="table-column">
      <style:table-column-properties fo:break-before="auto" style:column-width="9.804cm"/>
    </style:style>
    <style:style style:name="co30" style:family="table-column">
      <style:table-column-properties fo:break-before="auto" style:column-width="3.431cm"/>
    </style:style>
    <style:style style:name="ro3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ta4" style:family="table" style:master-page-name="PageStyle_5f_termoODS-no-valor-do-metadado">
      <style:table-properties table:display="true" style:writing-mode="lr-tb"/>
    </style:style>
    <style:style style:name="ta6" style:family="table" style:master-page-name="PageStyle_5f_ocorrencias-termoODS">
      <style:table-properties table:display="true" style:writing-mode="lr-tb"/>
    </style:style>
    <style:style style:name="ta3" style:family="table" style:master-page-name="PageStyle_5f_coleta-automXmanual">
      <style:table-properties table:display="true" style:writing-mode="lr-tb"/>
    </style:style>
    <style:style style:name="ta5" style:family="table" style:master-page-name="PageStyle_5f_resultado-coleta-automatica">
      <style:table-properties table:display="true" style:writing-mode="lr-tb"/>
    </style:style>
    <style:style style:name="ta7" style:family="table" style:master-page-name="PageStyle_5f_termoODS-no-campo-do-metadado">
      <style:table-properties table:display="true" style:writing-mode="lr-tb"/>
    </style:style>
    <style:style style:name="ta8" style:family="table" style:master-page-name="PageStyle_5f_termoODS-no-valor-do-metadado-N">
      <style:table-properties table:display="true" style:writing-mode="lr-tb"/>
    </style:style>
    <style:style style:name="ta9" style:family="table" style:master-page-name="PageStyle_5f_ocorrencias-termoODS-NORMALIZ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eta-automXmanual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6376" table:default-cell-style-name="Default"/>
        <table:table-row table:style-name="ro5">
          <table:table-cell table:style-name="ce77" office:value-type="string" calcext:value-type="string">
            <text:p>Rede</text:p>
          </table:table-cell>
          <table:table-cell table:style-name="ce77" office:value-type="string" calcext:value-type="string">
            <text:p>Instituição</text:p>
          </table:table-cell>
          <table:table-cell table:style-name="ce80" office:value-type="string" calcext:value-type="string">
            <text:p>URL do RI </text:p>
          </table:table-cell>
          <table:table-cell table:style-name="ce88" office:value-type="string" calcext:value-type="string">
            <text:p>endpoint_oai (verificação manual)</text:p>
          </table:table-cell>
          <table:table-cell table:style-name="ce89" office:value-type="string" calcext:value-type="string">
            <text:p>Amostra final</text:p>
          </table:table-cell>
          <table:table-cell table:style-name="ce89" office:value-type="string" calcext:value-type="string">
            <text:p>Tipo da coleta/verificação</text:p>
          </table:table-cell>
          <table:table-cell table:style-name="ce88" office:value-type="string" calcext:value-type="string">
            <text:p>Localizado algum termo ODS no campo de metadado?</text:p>
          </table:table-cell>
          <table:table-cell table:style-name="ce88" office:value-type="string" calcext:value-type="string">
            <text:p>Se sim, qual metadado?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EA – Universidade do Estado do Amazonas</text:p>
          </table:table-cell>
          <table:table-cell table:style-name="ce5" office:value-type="string" calcext:value-type="string">
            <text:p><text:a xlink:href="https://ri.uea.edu.br/" xlink:type="simple">https://ri.uea.edu.br/</text:a></text:p>
          </table:table-cell>
          <table:table-cell table:style-name="ce8" office:value-type="string" calcext:value-type="string">
            <text:p><text:a xlink:href="https://ri.uea.edu.br/server/oai/request" xlink:type="simple">https://ri.uea.edu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erro ao acessar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3" office:value-type="string" calcext:value-type="string">
            <text:p>UNIR – Universidade Federal de Rondônia</text:p>
          </table:table-cell>
          <table:table-cell table:style-name="ce5" office:value-type="string" calcext:value-type="string">
            <text:p><text:a xlink:href="https://ri.unir.br/" xlink:type="simple">https://ri.unir.br/</text:a></text:p>
          </table:table-cell>
          <table:table-cell table:style-name="ce8" office:value-type="string" calcext:value-type="string">
            <text:p><text:a xlink:href="https://ri.unir.br/oai/request" xlink:type="simple">https://ri.unir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FAM – Universidade Federal do Amazonas</text:p>
          </table:table-cell>
          <table:table-cell table:style-name="ce6" office:value-type="string" calcext:value-type="string">
            <text:p><text:a xlink:href="https://riu.ufam.edu.br/" xlink:type="simple">https://riu.ufam.edu.br/</text:a></text:p>
          </table:table-cell>
          <table:table-cell table:style-name="ce8" office:value-type="string" calcext:value-type="string">
            <text:p><text:a xlink:href="https://riu.ufam.edu.br/oai/request" xlink:type="simple">https://riu.ufam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FPA – Universidade Federal do Pará</text:p>
          </table:table-cell>
          <table:table-cell table:style-name="ce6" office:value-type="string" calcext:value-type="string">
            <text:p><text:a xlink:href="https://repositorio.ufpa.br/" xlink:type="simple">https://repositorio.ufpa.br/</text:a></text:p>
          </table:table-cell>
          <table:table-cell table:style-name="ce8" office:value-type="string" calcext:value-type="string">
            <text:p><text:a xlink:href="https://repositorio.ufpa.br/server/oai/request" xlink:type="simple">https://repositorio.ufpa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FT – Universidade Federal do Tocantins</text:p>
          </table:table-cell>
          <table:table-cell table:style-name="ce5" office:value-type="string" calcext:value-type="string">
            <text:p><text:a xlink:href="https://repositorio.uft.edu.br/" xlink:type="simple">https://repositorio.uft.edu.br/</text:a></text:p>
          </table:table-cell>
          <table:table-cell table:style-name="ce8" office:value-type="string" calcext:value-type="string">
            <text:p><text:a xlink:href="https://repositorio.uft.edu.br/oai/request" xlink:type="simple">https://repositorio.uft.edu.br/oai/request</text:a></text:p>
          </table:table-cell>
          <table:table-cell table:style-name="ce90" office:value-type="string" calcext:value-type="string">
            <text:p>repo_01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3" office:value-type="string" calcext:value-type="string">
            <text:p>UFRA – Universidade Federal Rural da Amazônia</text:p>
          </table:table-cell>
          <table:table-cell table:style-name="ce5" office:value-type="string" calcext:value-type="string">
            <text:p><text:a xlink:href="https://repositorio.ufra.edu.br/" xlink:type="simple">https://repositorio.ufra.edu.br/</text:a></text:p>
          </table:table-cell>
          <table:table-cell table:style-name="ce8" office:value-type="string" calcext:value-type="string">
            <text:p><text:a xlink:href="https://repositorio.ufra.edu.br/oai/request" xlink:type="simple">https://repositorio.ufra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IFAM – Instituto Federal do Amazonas</text:p>
          </table:table-cell>
          <table:table-cell table:style-name="ce7" office:value-type="string" calcext:value-type="string">
            <text:p><text:a xlink:href="https://riu.ufam.edu.br/" xlink:type="simple">https://riu.ufam.edu.br/</text:a></text:p>
          </table:table-cell>
          <table:table-cell table:style-name="ce8" office:value-type="string" calcext:value-type="string">
            <text:p><text:a xlink:href="https://riu.ufam.edu.br/oai/request" xlink:type="simple">https://riu.ufam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NIFAP – Universidade Federal do Amapá</text:p>
          </table:table-cell>
          <table:table-cell table:style-name="ce5" office:value-type="string" calcext:value-type="string">
            <text:p><text:a xlink:href="https://repositorio.unifap.br/" xlink:type="simple">https://repositorio.unifap.br/</text:a></text:p>
          </table:table-cell>
          <table:table-cell table:style-name="ce8" office:value-type="string" calcext:value-type="string">
            <text:p><text:a xlink:href="https://repositorio.unifap.br/srv-unifap-s01/oai/request" xlink:type="simple">https://repositorio.unifap.br/srv-unifap-s01/oai/request</text:a></text:p>
          </table:table-cell>
          <table:table-cell table:style-name="ce90" office:value-type="string" calcext:value-type="string">
            <text:p>repo_02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FOPA – Universidade Federal do Oeste do Pará</text:p>
          </table:table-cell>
          <table:table-cell table:style-name="ce6" office:value-type="string" calcext:value-type="string">
            <text:p><text:a xlink:href="https://repositorio.ufopa.edu.br/" xlink:type="simple">https://repositorio.ufopa.edu.br/</text:a></text:p>
          </table:table-cell>
          <table:table-cell table:style-name="ce8" office:value-type="string" calcext:value-type="string">
            <text:p><text:a xlink:href="https://repositorio.ufopa.edu.br/server/oai/request" xlink:type="simple">https://repositorio.ufopa.edu.br/server/oai/request</text:a></text:p>
          </table:table-cell>
          <table:table-cell table:style-name="ce90" office:value-type="string" calcext:value-type="string">
            <text:p>repo_03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3" office:value-type="string" calcext:value-type="string">
            <text:p>UFRR – Universidade Federal de Roraima</text:p>
          </table:table-cell>
          <table:table-cell table:style-name="ce8" office:value-type="string" calcext:value-type="string">
            <text:p><text:a xlink:href="http://repositorio.ufrr.br:8080/" xlink:type="simple">http://repositorio.ufrr.br:8080</text:a></text:p>
          </table:table-cell>
          <table:table-cell table:style-name="ce8" office:value-type="string" calcext:value-type="string">
            <text:p><text:a xlink:href="http://repositorio.ufrr.br:8080/oai/request" xlink:type="simple">http://repositorio.ufrr.br:8080/oai/request</text:a></text:p>
          </table:table-cell>
          <table:table-cell table:style-name="ce90" office:value-type="string" calcext:value-type="string">
            <text:p>repo_04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IFAP – Instituto Federal de Educação, Ciência e Tecnologia do Amapá</text:p>
          </table:table-cell>
          <table:table-cell table:style-name="ce6" office:value-type="string" calcext:value-type="string">
            <text:p><text:a xlink:href="https://repositorio.ifap.edu.br/" xlink:type="simple">https://repositorio.ifap.edu.br/</text:a></text:p>
          </table:table-cell>
          <table:table-cell table:style-name="ce8" office:value-type="string" calcext:value-type="string">
            <text:p><text:a xlink:href="https://repositorio.ifap.edu.br/server/oai/request" xlink:type="simple">https://repositorio.ifap.edu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IFPA – Instituto Federal do Pará</text:p>
          </table:table-cell>
          <table:table-cell table:style-name="ce5" office:value-type="string" calcext:value-type="string">
            <text:p><text:a xlink:href="https://repositorio.ifpa.edu.br/jspui/" xlink:type="simple">https://repositorio.ifpa.edu.br/</text:a></text:p>
          </table:table-cell>
          <table:table-cell table:style-name="ce8" office:value-type="string" calcext:value-type="string">
            <text:p><text:a xlink:href="https://repositorio.ifpa.edu.br/oai/request" xlink:type="simple">https://repositorio.ifpa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IFRO – Instituto Federal de Rondônia</text:p>
          </table:table-cell>
          <table:table-cell table:style-name="ce7" office:value-type="string" calcext:value-type="string">
            <text:p><text:a xlink:href="https://repositorio.ifro.edu.br/" xlink:type="simple">https://repositorio.ifro.edu.br/</text:a></text:p>
          </table:table-cell>
          <table:table-cell table:style-name="ce8" office:value-type="string" calcext:value-type="string">
            <text:p><text:a xlink:href="https://repositorio.ifro.edu.br/server/oai/request" xlink:type="simple">https://repositorio.ifro.edu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Instituto Federal de Educação, Ciência e Tecnologia de Pernambuco (IFPE)</text:p>
          </table:table-cell>
          <table:table-cell table:style-name="ce8" office:value-type="string" calcext:value-type="string">
            <text:p><text:a xlink:href="https://repositorio.ifpe.edu.br/" xlink:type="simple">https://repositorio.ifpe.edu.br</text:a></text:p>
          </table:table-cell>
          <table:table-cell table:style-name="ce8" office:value-type="string" calcext:value-type="string">
            <text:p><text:a xlink:href="https://repositorio.ifpe.edu.br/oai/request" xlink:type="simple">https://repositorio.ifpe.edu.br/oai/request</text:a></text:p>
          </table:table-cell>
          <table:table-cell table:style-name="ce90" office:value-type="string" calcext:value-type="string">
            <text:p>repo_05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Instituto Federal de Educação, Ciência e Tecnologia do Ceará (IFCE)</text:p>
          </table:table-cell>
          <table:table-cell table:style-name="ce6" office:value-type="string" calcext:value-type="string">
            <text:p><text:a xlink:href="https://repositorio.ifce.edu.br/" xlink:type="simple">https://repositorio.ifce.edu.br/</text:a></text:p>
          </table:table-cell>
          <table:table-cell table:style-name="ce8" office:value-type="string" calcext:value-type="string">
            <text:p><text:a xlink:href="https://repositorio.ifce.edu.br/server/oai/request" xlink:type="simple">https://repositorio.ifce.edu.br/server/oai/request</text:a></text:p>
          </table:table-cell>
          <table:table-cell table:style-name="ce90" office:value-type="string" calcext:value-type="string">
            <text:p>repo_06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Instituto Federal do Piauí (IFPI)</text:p>
          </table:table-cell>
          <table:table-cell table:style-name="ce8" office:value-type="string" calcext:value-type="string">
            <text:p><text:a xlink:href="http://bia.ifpi.edu.br:8080/" xlink:type="simple">http://bia.ifpi.edu.br:8080/</text:a></text:p>
          </table:table-cell>
          <table:table-cell table:style-name="ce8" office:value-type="string" calcext:value-type="string">
            <text:p><text:a xlink:href="http://bia.ifpi.edu.br:8080/oai/request" xlink:type="simple">http://bia.ifpi.edu.br:8080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Instituto Federal do Rio Grande do Norte (IFRN)</text:p>
          </table:table-cell>
          <table:table-cell table:style-name="ce7" office:value-type="string" calcext:value-type="string">
            <text:p><text:a xlink:href="https://memoria.ifrn.edu.br/" xlink:type="simple">https://memoria.ifrn.edu.br/</text:a></text:p>
          </table:table-cell>
          <table:table-cell table:style-name="ce8" office:value-type="string" calcext:value-type="string">
            <text:p><text:a xlink:href="https://memoria.ifrn.edu.br/oai/request" xlink:type="simple">https://memoria.ifrn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Instituto Federal do Sertão Pernambucano (IF Sertão PE)</text:p>
          </table:table-cell>
          <table:table-cell table:style-name="ce9" office:value-type="string" calcext:value-type="string">
            <text:p><text:a xlink:href="https://releia.ifsertao-pe.edu.br/" xlink:type="simple">https://releia.ifsertao-pe.edu.br/</text:a></text:p>
          </table:table-cell>
          <table:table-cell table:style-name="ce8" office:value-type="string" calcext:value-type="string">
            <text:p><text:a xlink:href="https://releia.ifsertao-pe.edu.br/oai/request" xlink:type="simple">https://releia.ifsertao-pe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de Pernambuco (UPE)</text:p>
          </table:table-cell>
          <table:table-cell table:style-name="ce9" office:value-type="string" calcext:value-type="string">
            <text:p><text:a xlink:href="https://repositorio.ufpe.br/" xlink:type="simple">https://repositorio.ufpe.br/</text:a></text:p>
          </table:table-cell>
          <table:table-cell table:style-name="ce8" office:value-type="string" calcext:value-type="string">
            <text:p><text:a xlink:href="https://repositorio.ufpe.br/oai/request" xlink:type="simple">https://repositorio.ufpe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do Estado da Bahia (UNEB)</text:p>
          </table:table-cell>
          <table:table-cell table:style-name="ce9" office:value-type="string" calcext:value-type="string">
            <text:p><text:a xlink:href="https://saberaberto.uneb.br/" xlink:type="simple">https://saberaberto.uneb.br/</text:a></text:p>
          </table:table-cell>
          <table:table-cell table:style-name="ce8" office:value-type="string" calcext:value-type="string">
            <text:p><text:a xlink:href="https://saberaberto.uneb.br/server/oai/request" xlink:type="simple">https://saberaberto.uneb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Estadual da Paraíba (UEPB)</text:p>
          </table:table-cell>
          <table:table-cell table:style-name="ce9" office:value-type="string" calcext:value-type="string">
            <text:p><text:a xlink:href="https://repositorio.uepb.edu.br/" xlink:type="simple">https://repositorio.uepb.edu.br/</text:a></text:p>
          </table:table-cell>
          <table:table-cell table:style-name="ce8" office:value-type="string" calcext:value-type="string">
            <text:p><text:a xlink:href="https://repositorio.uepb.edu.br/server/oai/request" xlink:type="simple">https://repositorio.uepb.edu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Estadual de Feira de Santana (UEFS)</text:p>
          </table:table-cell>
          <table:table-cell table:style-name="ce7" office:value-type="string" calcext:value-type="string">
            <text:p><text:a xlink:href="http://tede2.uefs.br:8080/" xlink:type="simple">http://tede2.uefs.br:8080/</text:a></text:p>
          </table:table-cell>
          <table:table-cell table:style-name="ce8" office:value-type="string" calcext:value-type="string">
            <text:p><text:a xlink:href="http://tede2.uefs.br:8080/oai/request" xlink:type="simple">http://tede2.uefs.br:8080/oai/request</text:a></text:p>
          </table:table-cell>
          <table:table-cell table:style-name="ce90" office:value-type="string" calcext:value-type="string">
            <text:p>repo_08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Fundação Universidade Estadual do Piauí (UEPI)</text:p>
          </table:table-cell>
          <table:table-cell table:style-name="ce7" office:value-type="string" calcext:value-type="string">
            <text:p><text:a xlink:href="https://repositorio.uespi.br/" xlink:type="simple">https://repositorio.uespi.br/</text:a></text:p>
          </table:table-cell>
          <table:table-cell table:style-name="ce8" office:value-type="string" calcext:value-type="string">
            <text:p><text:a xlink:href="https://repositorio.uespi.br/oai/request" xlink:type="simple">https://repositorio.uespi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Estadual do Maranhão (UEMA)</text:p>
          </table:table-cell>
          <table:table-cell table:style-name="ce6" office:value-type="string" calcext:value-type="string">
            <text:p><text:a xlink:href="https://repositorio.uema.br/" xlink:type="simple">https://repositorio.uema.br/</text:a></text:p>
          </table:table-cell>
          <table:table-cell table:style-name="ce8" office:value-type="string" calcext:value-type="string">
            <text:p><text:a xlink:href="https://repositorio.uema.br/oai/request" xlink:type="simple">https://repositorio.uema.br/oai/request</text:a></text:p>
          </table:table-cell>
          <table:table-cell table:style-name="ce90" office:value-type="string" calcext:value-type="string">
            <text:p>repo_09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a Bahia (UFBA)</text:p>
          </table:table-cell>
          <table:table-cell table:style-name="ce6" office:value-type="string" calcext:value-type="string">
            <text:p><text:a xlink:href="https://repositorio.ufba.br/" xlink:type="simple">https://repositorio.ufba.br/</text:a></text:p>
          </table:table-cell>
          <table:table-cell table:style-name="ce8" office:value-type="string" calcext:value-type="string">
            <text:p><text:a xlink:href="https://repositorio.ufba.br/oai/request" xlink:type="simple">https://repositorio.ufba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a Paraíba (UFPB)</text:p>
          </table:table-cell>
          <table:table-cell table:style-name="ce6" office:value-type="string" calcext:value-type="string">
            <text:p><text:a xlink:href="https://repositorio.ufpb.br/" xlink:type="simple">https://repositorio.ufpb.br/</text:a></text:p>
          </table:table-cell>
          <table:table-cell table:style-name="ce8" office:value-type="string" calcext:value-type="string">
            <text:p><text:a xlink:href="https://repositorio.ufpb.br/oai/request" xlink:type="simple">https://repositorio.ufpb.br/oai/request</text:a></text:p>
          </table:table-cell>
          <table:table-cell table:style-name="ce90" office:value-type="string" calcext:value-type="string">
            <text:p>repo_10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e Alagoas (UFAL)</text:p>
          </table:table-cell>
          <table:table-cell table:style-name="ce9" office:value-type="string" calcext:value-type="string">
            <text:p><text:a xlink:href="https://www.repositorio.ufal.br/" xlink:type="simple">https://www.repositorio.ufal.br/</text:a></text:p>
          </table:table-cell>
          <table:table-cell table:style-name="ce8" office:value-type="string" calcext:value-type="string">
            <text:p><text:a xlink:href="https://www.repositorio.ufal.br/oai/request" xlink:type="simple">https://www.repositorio.ufal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e Campina Grande (UFCG)</text:p>
          </table:table-cell>
          <table:table-cell table:style-name="ce9" office:value-type="string" calcext:value-type="string">
            <text:p><text:a xlink:href="https://dspace.sti.ufcg.edu.br/" xlink:type="simple">https://dspace.sti.ufcg.edu.br/</text:a></text:p>
          </table:table-cell>
          <table:table-cell table:style-name="ce8" office:value-type="string" calcext:value-type="string">
            <text:p><text:a xlink:href="https://dspace.sti.ufcg.edu.br/oai" xlink:type="simple">https://dspace.sti.ufcg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e Pernambuco (UFPE)</text:p>
          </table:table-cell>
          <table:table-cell table:style-name="ce7" office:value-type="string" calcext:value-type="string">
            <text:p><text:a xlink:href="https://repositorio.ufpe.br/" xlink:type="simple">https://repositorio.ufpe.br/</text:a></text:p>
          </table:table-cell>
          <table:table-cell table:style-name="ce8" office:value-type="string" calcext:value-type="string">
            <text:p><text:a xlink:href="https://repositorio.ufpe.br/oai/request" xlink:type="simple">https://repositorio.ufpe.br/oai/request</text:a></text:p>
          </table:table-cell>
          <table:table-cell table:style-name="ce90" office:value-type="string" calcext:value-type="string">
            <text:p>repo_07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e Sergipe (UFS)</text:p>
          </table:table-cell>
          <table:table-cell table:style-name="ce5" office:value-type="string" calcext:value-type="string">
            <text:p><text:a xlink:href="https://ri.ufs.br/" xlink:type="simple">https://ri.ufs.br/</text:a></text:p>
          </table:table-cell>
          <table:table-cell table:style-name="ce8" office:value-type="string" calcext:value-type="string">
            <text:p><text:a xlink:href="https://ri.ufs.br/oai/request" xlink:type="simple">https://ri.ufs.br/oai/request</text:a></text:p>
          </table:table-cell>
          <table:table-cell table:style-name="ce90" office:value-type="string" calcext:value-type="string">
            <text:p>repo_11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Agreste de Pernambuco (UFAPE)</text:p>
          </table:table-cell>
          <table:table-cell table:style-name="ce9" office:value-type="string" calcext:value-type="string">
            <text:p><text:a xlink:href="https://logos.ufape.edu.br/" xlink:type="simple">https://logos.ufape.edu.br/</text:a></text:p>
          </table:table-cell>
          <table:table-cell table:style-name="ce8" office:value-type="string" calcext:value-type="string">
            <text:p><text:a xlink:href="https://logos.ufape.edu.br/server/oai/request" xlink:type="simple">https://logos.ufape.edu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Cariri (UFCA)</text:p>
          </table:table-cell>
          <table:table-cell table:style-name="ce6" office:value-type="string" calcext:value-type="string">
            <text:p><text:a xlink:href="https://repositorio.ufca.edu.br/" xlink:type="simple">https://repositorio.ufca.edu.br/</text:a></text:p>
          </table:table-cell>
          <table:table-cell table:style-name="ce8" office:value-type="string" calcext:value-type="string">
            <text:p><text:a xlink:href="https://repositorio.ufca.edu.br/server/oai/request" xlink:type="simple">https://repositorio.ufca.edu.br/server/oai/request</text:a></text:p>
          </table:table-cell>
          <table:table-cell table:style-name="ce90" office:value-type="string" calcext:value-type="string">
            <text:p>repo_12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Ceará (UFC)</text:p>
          </table:table-cell>
          <table:table-cell table:style-name="ce6" office:value-type="string" calcext:value-type="string">
            <text:p><text:a xlink:href="https://repositorio.ufc.br/" xlink:type="simple">https://repositorio.ufc.br/</text:a></text:p>
          </table:table-cell>
          <table:table-cell table:style-name="ce8" office:value-type="string" calcext:value-type="string">
            <text:p><text:a xlink:href="https://repositorio.ufc.br/ri-oai/request" xlink:type="simple">https://repositorio.ufc.br/ri-oai/request</text:a></text:p>
          </table:table-cell>
          <table:table-cell table:style-name="ce90" office:value-type="string" calcext:value-type="string">
            <text:p>repo_13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Oeste da Bahia (UFOB)</text:p>
          </table:table-cell>
          <table:table-cell table:style-name="ce6" office:value-type="string" calcext:value-type="string">
            <text:p><text:a xlink:href="https://repositorio.ufob.edu.br/" xlink:type="simple">https://repositorio.ufob.edu.br/</text:a></text:p>
          </table:table-cell>
          <table:table-cell table:style-name="ce8" office:value-type="string" calcext:value-type="string">
            <text:p><text:a xlink:href="https://repositorio.ufob.edu.br/server/oai/request" xlink:type="simple">https://repositorio.ufob.edu.br/server/oai/request</text:a></text:p>
          </table:table-cell>
          <table:table-cell table:style-name="ce90" office:value-type="string" calcext:value-type="string">
            <text:p>repo_14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Piauí (UFPI)</text:p>
          </table:table-cell>
          <table:table-cell table:style-name="ce9" office:value-type="string" calcext:value-type="string">
            <text:p><text:a xlink:href="http://repositorio.ufpi.br:8080/" xlink:type="simple">http://repositorio.ufpi.br:8080/</text:a></text:p>
          </table:table-cell>
          <table:table-cell table:style-name="ce8" office:value-type="string" calcext:value-type="string">
            <text:p><text:a xlink:href="http://repositorio.ufpi.br:8080/oai/request" xlink:type="simple">http://repositorio.ufpi.br:8080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erro ao acessar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3" office:value-type="string" calcext:value-type="string">
            <text:p>Universidade Federal do Recôncavo da Bahia (UFRB)</text:p>
          </table:table-cell>
          <table:table-cell table:style-name="ce8" office:value-type="string" calcext:value-type="string">
            <text:p><text:a xlink:href="https://ri.ufrb.edu.br/" xlink:type="simple">https://ri.ufrb.edu.br/</text:a></text:p>
          </table:table-cell>
          <table:table-cell table:style-name="ce8" office:value-type="string" calcext:value-type="string">
            <text:p><text:a xlink:href="https://ri.ufrb.edu.br/oai/request" xlink:type="simple">https://ri.ufrb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Rio Grande do Norte (UFRN)</text:p>
          </table:table-cell>
          <table:table-cell table:style-name="ce9" office:value-type="string" calcext:value-type="string">
            <text:p><text:a xlink:href="https://repositorio.ufrn.br/" xlink:type="simple">https://repositorio.ufrn.br/</text:a></text:p>
          </table:table-cell>
          <table:table-cell table:style-name="ce8" office:value-type="string" calcext:value-type="string">
            <text:p><text:a xlink:href="https://repositorio.ufrn.br/server/oai/request" xlink:type="simple">https://repositorio.ufrn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Rural de Pernambuco (UFRPE)</text:p>
          </table:table-cell>
          <table:table-cell table:style-name="ce7" office:value-type="string" calcext:value-type="string">
            <text:p><text:a xlink:href="https://arandu.ufrpe.br/" xlink:type="simple">https://arandu.ufrpe.br/</text:a></text:p>
          </table:table-cell>
          <table:table-cell table:style-name="ce8" office:value-type="string" calcext:value-type="string">
            <text:p><text:a xlink:href="https://arandu.ufrpe.br/server/oai/request" xlink:type="simple">https://arandu.ufrpe.br/server/oai/request</text:a></text:p>
          </table:table-cell>
          <table:table-cell table:style-name="ce90" office:value-type="string" calcext:value-type="string">
            <text:p>repo_15 (erro)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erro ao acessar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Rural do Semi-Árido (UFERSA)</text:p>
          </table:table-cell>
          <table:table-cell table:style-name="ce6" office:value-type="string" calcext:value-type="string">
            <text:p><text:a xlink:href="https://repositorio.ufersa.edu.br/" xlink:type="simple">https://repositorio.ufersa.edu.br/</text:a></text:p>
          </table:table-cell>
          <table:table-cell table:style-name="ce8" office:value-type="string" calcext:value-type="string">
            <text:p><text:a xlink:href="https://repositorio.ufersa.edu.br/server/oai/request" xlink:type="simple">https://repositorio.ufersa.edu.br/server/oai/request</text:a></text:p>
          </table:table-cell>
          <table:table-cell table:style-name="ce90" office:value-type="string" calcext:value-type="string">
            <text:p>repo_16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Instituto Brasileiro de Informação em Ciência e Tecnologia (Ibict)</text:p>
          </table:table-cell>
          <table:table-cell table:style-name="ce7" office:value-type="string" calcext:value-type="string">
            <text:p><text:a xlink:href="https://ridi.ibict.br/" xlink:type="simple">https://ridi.ibict.br/</text:a></text:p>
          </table:table-cell>
          <table:table-cell table:style-name="ce8" office:value-type="string" calcext:value-type="string">
            <text:p><text:a xlink:href="https://ridi.ibict.br/oai/request" xlink:type="simple">https://ridi.ibict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Universidade de Brasília (UnB)</text:p>
          </table:table-cell>
          <table:table-cell table:style-name="ce6" office:value-type="string" calcext:value-type="string">
            <text:p><text:a xlink:href="https://repositorio.unb.br/" xlink:type="simple">https://repositorio.unb.br/</text:a></text:p>
          </table:table-cell>
          <table:table-cell table:style-name="ce8" office:value-type="string" calcext:value-type="string">
            <text:p><text:a xlink:href="https://repositorio.unb.br/oai/request" xlink:type="simple">https://repositorio.unb.br/oai/request</text:a></text:p>
          </table:table-cell>
          <table:table-cell table:style-name="ce90" office:value-type="string" calcext:value-type="string">
            <text:p>repo_17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Universidade Federal de Mato Grosso (UFMT)</text:p>
          </table:table-cell>
          <table:table-cell table:style-name="ce8" office:value-type="string" calcext:value-type="string">
            <text:p><text:a xlink:href="https://ri.ufmt.br/" xlink:type="simple">https://ri.ufmt.br/</text:a></text:p>
          </table:table-cell>
          <table:table-cell table:style-name="ce8" office:value-type="string" calcext:value-type="string">
            <text:p><text:a xlink:href="https://ri.ufmt.br/oai/request" xlink:type="simple">https://ri.ufmt.br/oai/request</text:a></text:p>
          </table:table-cell>
          <table:table-cell table:style-name="ce90" office:value-type="string" calcext:value-type="string">
            <text:p>repo_18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3" office:value-type="string" calcext:value-type="string">
            <text:p>Universidade Federal da Grande Dourados (UFGD)</text:p>
          </table:table-cell>
          <table:table-cell table:style-name="ce6" office:value-type="string" calcext:value-type="string">
            <text:p><text:a xlink:href="https://repositorio.ufgd.edu.br/" xlink:type="simple">https://repositorio.ufgd.edu.br/</text:a></text:p>
          </table:table-cell>
          <table:table-cell table:style-name="ce8" office:value-type="string" calcext:value-type="string">
            <text:p><text:a xlink:href="https://repositorio.ufgd.edu.br/oai/request" xlink:type="simple">https://repositorio.ufgd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erro ao acessar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Universidade Federal de Mato Grosso do Sul (UFMS)</text:p>
          </table:table-cell>
          <table:table-cell table:style-name="ce6" office:value-type="string" calcext:value-type="string">
            <text:p><text:a xlink:href="https://repositorio.ufms.br/" xlink:type="simple">https://repositorio.ufms.br/</text:a></text:p>
          </table:table-cell>
          <table:table-cell table:style-name="ce8" office:value-type="string" calcext:value-type="string">
            <text:p><text:a xlink:href="https://repositorio.ufms.br/oai/request" xlink:type="simple">https://repositorio.ufms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3" office:value-type="string" calcext:value-type="string">
            <text:p>Universidade Federal do Goiás (UFG)</text:p>
          </table:table-cell>
          <table:table-cell table:style-name="ce8" office:value-type="string" calcext:value-type="string">
            <text:p><text:a xlink:href="https://repositorio.bc.ufg.br/" xlink:type="simple">https://repositorio.bc.ufg.br/</text:a></text:p>
          </table:table-cell>
          <table:table-cell table:style-name="ce8" office:value-type="string" calcext:value-type="string">
            <text:p><text:a xlink:href="https://repositorio.bc.ufg.br/tedeserver/oai//request" xlink:type="simple">https://repositorio.bc.ufg.br/tedeserver/oai//request</text:a></text:p>
          </table:table-cell>
          <table:table-cell table:style-name="ce90" office:value-type="string" calcext:value-type="string">
            <text:p>repo_19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Instituto Federal de Brasília (IFB)</text:p>
          </table:table-cell>
          <table:table-cell table:style-name="ce9" office:value-type="string" calcext:value-type="string">
            <text:p><text:a xlink:href="https://repositorio.ifb.edu.br/" xlink:type="simple">https://repositorio.ifb.edu.br/</text:a></text:p>
          </table:table-cell>
          <table:table-cell table:style-name="ce8" office:value-type="string" calcext:value-type="string">
            <text:p><text:a xlink:href="https://repositorio.ifb.edu.br/server/oai/request" xlink:type="simple">https://repositorio.ifb.edu.br/server/oai/request</text:a></text:p>
          </table:table-cell>
          <table:table-cell table:style-name="ce90" office:value-type="string" calcext:value-type="string">
            <text:p>repo_20 (erro)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Instituto Federal Goiano (IF Goiano)</text:p>
          </table:table-cell>
          <table:table-cell table:style-name="ce9" office:value-type="string" calcext:value-type="string">
            <text:p><text:a xlink:href="https://repositorio.ifgoiano.edu.br/" xlink:type="simple">https://repositorio.ifgoiano.edu.br/</text:a></text:p>
          </table:table-cell>
          <table:table-cell table:style-name="ce8" office:value-type="string" calcext:value-type="string">
            <text:p><text:a xlink:href="https://repositorio.ifgoiano.edu.br/oai/request" xlink:type="simple">https://repositorio.ifgoiano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Instituto Federal de Goiás (IFGoiás)</text:p>
          </table:table-cell>
          <table:table-cell table:style-name="ce9" office:value-type="string" calcext:value-type="string">
            <text:p><text:a xlink:href="https://repositorio.ifg.edu.br/" xlink:type="simple">https://repositorio.ifg.edu.br/</text:a></text:p>
          </table:table-cell>
          <table:table-cell table:style-name="ce8" office:value-type="string" calcext:value-type="string">
            <text:p><text:a xlink:href="https://repositorio.ifg.edu.br/oai/request" xlink:type="simple">https://repositorio.ifg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Universidade Federal de Catalão (UFCAT)</text:p>
          </table:table-cell>
          <table:table-cell table:style-name="ce6" office:value-type="string" calcext:value-type="string">
            <text:p><text:a xlink:href="https://repositorio.ufcat.edu.br/" xlink:type="simple">https://repositorio.ufcat.edu.br/</text:a></text:p>
          </table:table-cell>
          <table:table-cell table:style-name="ce8" office:value-type="string" calcext:value-type="string">
            <text:p><text:a xlink:href="https://repositorio.ufcat.edu.br/server/oai/request" xlink:type="simple">https://repositorio.ufcat.edu.br/server/oai/request</text:a></text:p>
          </table:table-cell>
          <table:table-cell table:style-name="ce90" office:value-type="string" calcext:value-type="string">
            <text:p>repo_21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Fundação Nacional de Saúde (FUNASA)</text:p>
          </table:table-cell>
          <table:table-cell table:style-name="ce9" office:value-type="string" calcext:value-type="string">
            <text:p><text:a xlink:href="https://repositorio.funasa.gov.br/" xlink:type="simple">https://repositorio.funasa.gov.br/</text:a></text:p>
          </table:table-cell>
          <table:table-cell table:style-name="ce8" office:value-type="string" calcext:value-type="string">
            <text:p><text:a xlink:href="https://repositorio.funasa.gov.br/oai/request" xlink:type="simple">https://repositorio.funasa.gov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e Ponta Grossa</text:p>
          </table:table-cell>
          <table:table-cell table:style-name="ce8" office:value-type="string" calcext:value-type="string">
            <text:p><text:a xlink:href="https://tede2.uepg.br/" xlink:type="simple">https://tede2.uepg.br/</text:a></text:p>
          </table:table-cell>
          <table:table-cell table:style-name="ce8" office:value-type="string" calcext:value-type="string">
            <text:p><text:a xlink:href="https://tede2.uepg.br/oai/request" xlink:type="simple">https://tede2.uepg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o Oeste do Paraná</text:p>
          </table:table-cell>
          <table:table-cell table:style-name="ce7" office:value-type="string" calcext:value-type="string">
            <text:p><text:a xlink:href="https://tede.unioeste.br/" xlink:type="simple">https://tede.unioeste.br/</text:a></text:p>
          </table:table-cell>
          <table:table-cell table:style-name="ce8" office:value-type="string" calcext:value-type="string">
            <text:p><text:a xlink:href="https://tede.unioeste.br/oai/request" xlink:type="simple">https://tede.unioeste.br/oai/request</text:a></text:p>
          </table:table-cell>
          <table:table-cell table:style-name="ce90" office:value-type="string" calcext:value-type="string">
            <text:p>repo_22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e Santa Maria</text:p>
          </table:table-cell>
          <table:table-cell table:style-name="ce9" office:value-type="string" calcext:value-type="string">
            <text:p><text:a xlink:href="https://repositorio.ufsm.br/" xlink:type="simple">https://repositorio.ufsm.br/</text:a></text:p>
          </table:table-cell>
          <table:table-cell table:style-name="ce8" office:value-type="string" calcext:value-type="string">
            <text:p><text:a xlink:href="https://repositorio.ufsm.br/oai/request" xlink:type="simple">https://repositorio.ufsm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Pontifícia Universidade Católica do Rio Grande do Sul</text:p>
          </table:table-cell>
          <table:table-cell table:style-name="ce9" office:value-type="string" calcext:value-type="string">
            <text:p><text:a xlink:href="https://repositorio.pucrs.br/" xlink:type="simple">https://repositorio.pucrs.br/</text:a></text:p>
          </table:table-cell>
          <table:table-cell table:style-name="ce8" office:value-type="string" calcext:value-type="string">
            <text:p><text:a xlink:href="https://repositorio.pucrs.br/oai/request" xlink:type="simple">https://repositorio.pucrs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Instituto Federal de Educação Ciência e Tecnologia Farroupilha</text:p>
          </table:table-cell>
          <table:table-cell table:style-name="ce7" office:value-type="string" calcext:value-type="string">
            <text:p><text:a xlink:href="https://repositorio.ifrs.edu.br/" xlink:type="simple">https://repositorio.ifrs.edu.br/</text:a></text:p>
          </table:table-cell>
          <table:table-cell table:style-name="ce8" office:value-type="string" calcext:value-type="string">
            <text:p><text:a xlink:href="https://repositorio.ifrs.edu.br/oai/request" xlink:type="simple">https://repositorio.ifrs.edu.br/oai/request</text:a></text:p>
          </table:table-cell>
          <table:table-cell table:style-name="ce90" office:value-type="string" calcext:value-type="string">
            <text:p>repo_23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a Fronteira Sul</text:p>
          </table:table-cell>
          <table:table-cell table:style-name="ce9" office:value-type="string" calcext:value-type="string">
            <text:p><text:a xlink:href="https://rd.uffs.edu.br/" xlink:type="simple">https://rd.uffs.edu.br/</text:a></text:p>
          </table:table-cell>
          <table:table-cell table:style-name="ce8" office:value-type="string" calcext:value-type="string">
            <text:p><text:a xlink:href="https://rd.uffs.edu.br/oai/request" xlink:type="simple">https://rd.uffs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3" office:value-type="string" calcext:value-type="string">
            <text:p>Universidade Federal do Paraná</text:p>
          </table:table-cell>
          <table:table-cell table:style-name="ce7" office:value-type="string" calcext:value-type="string">
            <text:p><text:a xlink:href="https://acervodigital.ufpr.br/" xlink:type="simple">https://acervodigital.ufpr.br</text:a></text:p>
          </table:table-cell>
          <table:table-cell table:style-name="ce8" office:value-type="string" calcext:value-type="string">
            <text:p><text:a xlink:href="https://acervodigital.ufpr.br/oai/request" xlink:type="simple">https://acervodigital.ufpr.br/oai/request</text:a></text:p>
          </table:table-cell>
          <table:table-cell table:style-name="ce90" office:value-type="string" calcext:value-type="string">
            <text:p>repo_24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Cesumar – Unicesumar</text:p>
          </table:table-cell>
          <table:table-cell table:style-name="ce9" office:value-type="string" calcext:value-type="string">
            <text:p><text:a xlink:href="https://rdu.unicesumar.edu.br/" xlink:type="simple">https://rdu.unicesumar.edu.br/</text:a></text:p>
          </table:table-cell>
          <table:table-cell table:style-name="ce8" office:value-type="string" calcext:value-type="string">
            <text:p><text:a xlink:href="https://rdu.unicesumar.edu.br/oai/request" xlink:type="simple">https://rdu.unicesumar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de Caxias do Sul</text:p>
          </table:table-cell>
          <table:table-cell table:style-name="ce9" office:value-type="string" calcext:value-type="string">
            <text:p><text:a xlink:href="https://repositorio.ucs.br/" xlink:type="simple">https://repositorio.ucs.br/</text:a></text:p>
          </table:table-cell>
          <table:table-cell table:style-name="ce8" office:value-type="string" calcext:value-type="string">
            <text:p><text:a xlink:href="https://repositorio.ucs.br/server/oai/request" xlink:type="simple">https://repositorio.ucs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do Estado de Santa Catarina</text:p>
          </table:table-cell>
          <table:table-cell table:style-name="ce8" office:value-type="string" calcext:value-type="string">
            <text:p><text:a xlink:href="https://repositorio.udesc.br/" xlink:type="simple">https://repositorio.udesc.br/</text:a></text:p>
          </table:table-cell>
          <table:table-cell table:style-name="ce8" office:value-type="string" calcext:value-type="string">
            <text:p><text:a xlink:href="https://repositorio-api.udesc.br/server/oai/request" xlink:type="simple">https://repositorio-api.udesc.br/server/oai/request</text:a></text:p>
          </table:table-cell>
          <table:table-cell table:style-name="ce90" office:value-type="string" calcext:value-type="string">
            <text:p>repo_25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e Londrina</text:p>
          </table:table-cell>
          <table:table-cell table:style-name="ce8" office:value-type="string" calcext:value-type="string">
            <text:p><text:a xlink:href="https://repositorio.uel.br/" xlink:type="simple">https://repositorio.uel.br/</text:a></text:p>
          </table:table-cell>
          <table:table-cell table:style-name="ce8" office:value-type="string" calcext:value-type="string">
            <text:p><text:a xlink:href="https://repositorio.uel.br/srv-c0003-s01/oai/request" xlink:type="simple">https://repositorio.uel.br/srv-c0003-s01/oai/request</text:a></text:p>
          </table:table-cell>
          <table:table-cell table:style-name="ce90" office:value-type="string" calcext:value-type="string">
            <text:p>repo_26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o Norte do Paraná</text:p>
          </table:table-cell>
          <table:table-cell table:style-name="ce8" office:value-type="string" calcext:value-type="string">
            <text:p><text:a xlink:href="https://repositorio.uenp.edu.br/" xlink:type="simple">https://repositorio.uenp.edu.br/</text:a></text:p>
          </table:table-cell>
          <table:table-cell table:style-name="ce8" office:value-type="string" calcext:value-type="string">
            <text:p><text:a xlink:href="https://repositorio.uenp.edu.br/server/oai/request" xlink:type="simple">https://repositorio.uenp.edu.br/server/oai/request</text:a></text:p>
          </table:table-cell>
          <table:table-cell table:style-name="ce90" office:value-type="string" calcext:value-type="string">
            <text:p>repo_27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e Pelotas</text:p>
          </table:table-cell>
          <table:table-cell table:style-name="ce8" office:value-type="string" calcext:value-type="string">
            <text:p><text:a xlink:href="https://repositorio.ufpel.edu.br/" xlink:type="simple">https://repositorio.ufpel.edu.br/</text:a></text:p>
          </table:table-cell>
          <table:table-cell table:style-name="ce8" office:value-type="string" calcext:value-type="string">
            <text:p><text:a xlink:href="https://repositorio.ufpel.edu.br/oai/request" xlink:type="simple">https://repositorio.ufpel.edu.br/oai/request</text:a></text:p>
          </table:table-cell>
          <table:table-cell table:style-name="ce90" office:value-type="string" calcext:value-type="string">
            <text:p>repo_28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do Extremo Sul Catarinense</text:p>
          </table:table-cell>
          <table:table-cell table:style-name="ce9" office:value-type="string" calcext:value-type="string">
            <text:p><text:a xlink:href="http://repositorio.unesc.net/" xlink:type="simple">http://repositorio.unesc.net/</text:a></text:p>
          </table:table-cell>
          <table:table-cell table:style-name="ce8" office:value-type="string" calcext:value-type="string">
            <text:p><text:a xlink:href="https://repositorio.unesc.net/oai/request" xlink:type="simple">https://repositorio.unesc.net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a Integração Latino-Americana</text:p>
          </table:table-cell>
          <table:table-cell table:style-name="ce8" office:value-type="string" calcext:value-type="string">
            <text:p><text:a xlink:href="https://dspace.unila.edu.br/home" xlink:type="simple">https://dspace.unila.edu.br</text:a></text:p>
          </table:table-cell>
          <table:table-cell table:style-name="ce8" office:value-type="string" calcext:value-type="string">
            <text:p><text:a xlink:href="https://dspace.unila.edu.br/server/oai/request" xlink:type="simple">https://dspace.unila.edu.br/server/oai/request</text:a></text:p>
          </table:table-cell>
          <table:table-cell table:style-name="ce90" office:value-type="string" calcext:value-type="string">
            <text:p>repo_29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o Pampa</text:p>
          </table:table-cell>
          <table:table-cell table:style-name="ce8" office:value-type="string" calcext:value-type="string">
            <text:p><text:a xlink:href="https://repositorio.unipampa.edu.br/" xlink:type="simple">https://repositorio.unipampa.edu.br/</text:a></text:p>
          </table:table-cell>
          <table:table-cell table:style-name="ce8" office:value-type="string" calcext:value-type="string">
            <text:p><text:a xlink:href="https://repositorio.unipampa.edu.br/server/oai/request" xlink:type="simple">https://repositorio.unipampa.edu.br/server/oai/request</text:a></text:p>
          </table:table-cell>
          <table:table-cell table:style-name="ce90" office:value-type="string" calcext:value-type="string">
            <text:p>repo_30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3" office:value-type="string" calcext:value-type="string">
            <text:p>Universidade do Vale do Taquari</text:p>
          </table:table-cell>
          <table:table-cell table:style-name="ce8" office:value-type="string" calcext:value-type="string">
            <text:p><text:a xlink:href="https://www.univates.br/bdu/home" xlink:type="simple">https://www.univates.br/bdu</text:a></text:p>
          </table:table-cell>
          <table:table-cell table:style-name="ce8" office:value-type="string" calcext:value-type="string">
            <text:p><text:a xlink:href="https://www.univates.br/bduserver/oai/request" xlink:type="simple">https://www.univates.br/bduserver/oai/request</text:a></text:p>
          </table:table-cell>
          <table:table-cell table:style-name="ce90" office:value-type="string" calcext:value-type="string">
            <text:p>repo_31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e Maringá</text:p>
          </table:table-cell>
          <table:table-cell table:style-name="ce9" office:value-type="string" calcext:value-type="string">
            <text:p><text:a xlink:href="http://repositorio.uem.br:8080/jspui/" xlink:type="simple">http://repositorio.uem.br:8080/jspui/</text:a></text:p>
          </table:table-cell>
          <table:table-cell table:style-name="ce8" office:value-type="string" calcext:value-type="string">
            <text:p><text:a xlink:href="http://repositorio.uem.br:8080/oai/request" xlink:type="simple">http://repositorio.uem.br:8080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e Santa Catarina</text:p>
          </table:table-cell>
          <table:table-cell table:style-name="ce8" office:value-type="string" calcext:value-type="string">
            <text:p><text:a xlink:href="https://repositorio.ufsc.br/" xlink:type="simple">https://repositorio.ufsc.br/</text:a></text:p>
          </table:table-cell>
          <table:table-cell table:style-name="ce8" office:value-type="string" calcext:value-type="string">
            <text:p><text:a xlink:href="https://repositorio.ufsc.br/oai/request" xlink:type="simple">https://repositorio.ufsc.br/oai/request</text:a></text:p>
          </table:table-cell>
          <table:table-cell table:style-name="ce90" office:value-type="string" calcext:value-type="string">
            <text:p>repo_32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o Rio Grande</text:p>
          </table:table-cell>
          <table:table-cell table:style-name="ce7" office:value-type="string" calcext:value-type="string">
            <text:p><text:a xlink:href="https://repositorio.furg.br/" xlink:type="simple">https://repositorio.furg.br/</text:a></text:p>
          </table:table-cell>
          <table:table-cell table:style-name="ce8" office:value-type="string" calcext:value-type="string">
            <text:p><text:a xlink:href="https://repositorio.furg.br/server/oai/request" xlink:type="simple">https://repositorio.furg.br/server/oai/request</text:a></text:p>
          </table:table-cell>
          <table:table-cell table:style-name="ce90" office:value-type="string" calcext:value-type="string">
            <text:p>repo_33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Tecnológica Federal do Paraná</text:p>
          </table:table-cell>
          <table:table-cell table:style-name="ce9" office:value-type="string" calcext:value-type="string">
            <text:p><text:a xlink:href="https://repositorio.utfpr.edu.br/" xlink:type="simple">https://repositorio.utfpr.edu.br/</text:a></text:p>
          </table:table-cell>
          <table:table-cell table:style-name="ce8" office:value-type="string" calcext:value-type="string">
            <text:p><text:a xlink:href="https://repositorio.ufsc.br/oai/request" xlink:type="simple">https://repositorio.ufsc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de Passo Fundo</text:p>
          </table:table-cell>
          <table:table-cell table:style-name="ce10" office:value-type="string" calcext:value-type="string">
            <text:p><text:a xlink:href="https://repositorio.upf.br/" xlink:type="simple">https://repositorio.upf.br/</text:a></text:p>
          </table:table-cell>
          <table:table-cell table:style-name="ce8" office:value-type="string" calcext:value-type="string">
            <text:p><text:a xlink:href="https://repositorio.upf.br/server/oai/request" xlink:type="simple">https://repositorio.upf.br/server/oai/request</text:a></text:p>
          </table:table-cell>
          <table:table-cell table:style-name="ce90" office:value-type="string" calcext:value-type="string">
            <text:p>repo_34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La Salle</text:p>
          </table:table-cell>
          <table:table-cell table:style-name="ce9" office:value-type="string" calcext:value-type="string">
            <text:p><text:a xlink:href="https://repositorio.unilasalle.edu.br/" xlink:type="simple">https://repositorio.unilasalle.edu.br/</text:a></text:p>
          </table:table-cell>
          <table:table-cell table:style-name="ce8" office:value-type="string" calcext:value-type="string">
            <text:p><text:a xlink:href="https://repositorio.unilasalle.edu.br/oai/request" xlink:type="simple">https://repositorio.unilasalle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Instituto Federal de Educação Ciência e Tecnologia do Rio Grande do Sul (IFRS)</text:p>
          </table:table-cell>
          <table:table-cell table:style-name="ce10" office:value-type="string" calcext:value-type="string">
            <text:p><text:a xlink:href="https://repositorio.ifrs.edu.br/" xlink:type="simple">https://repositorio.ifrs.edu.br/</text:a></text:p>
          </table:table-cell>
          <table:table-cell table:style-name="ce8" office:value-type="string" calcext:value-type="string">
            <text:p><text:a xlink:href="https://repositorio.ifrs.edu.br/oai/request" xlink:type="simple">https://repositorio.ifrs.edu.br/oai/request</text:a></text:p>
          </table:table-cell>
          <table:table-cell table:style-name="ce90" office:value-type="string" calcext:value-type="string">
            <text:p>repo_51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3" office:value-type="string" calcext:value-type="string">
            <text:p>Universidade Federal do Rio Grande do Sul</text:p>
          </table:table-cell>
          <table:table-cell table:style-name="ce8" office:value-type="string" calcext:value-type="string">
            <text:p><text:a xlink:href="https://repositorio.ufrgs.br/" xlink:type="simple">https://lume.ufrgs.br/</text:a></text:p>
          </table:table-cell>
          <table:table-cell table:style-name="ce8" office:value-type="string" calcext:value-type="string">
            <text:p><text:a xlink:href="https://lume.ufrgs.br/oai/request" xlink:type="simple">https://lume.ufrgs.br/oai/request</text:a></text:p>
          </table:table-cell>
          <table:table-cell table:style-name="ce90" office:value-type="string" calcext:value-type="string">
            <text:p>repo_35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CRB – Fundação Casa de Rui Barbosa</text:p>
          </table:table-cell>
          <table:table-cell table:style-name="ce9" office:value-type="string" calcext:value-type="string">
            <text:p><text:a xlink:href="https://rubi.casaruibarbosa.gov.br/" xlink:type="simple">https://rubi.casaruibarbosa.gov.br/</text:a></text:p>
          </table:table-cell>
          <table:table-cell table:style-name="ce8" office:value-type="string" calcext:value-type="string">
            <text:p><text:a xlink:href="https://rubi.casaruibarbosa.gov.br/oai/request" xlink:type="simple">https://rubi.casaruibarbosa.gov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GV – Fundação Getúlio Vargas</text:p>
          </table:table-cell>
          <table:table-cell table:style-name="ce7" office:value-type="string" calcext:value-type="string">
            <text:p><text:a xlink:href="https://repositorio.fgv.br/" xlink:type="simple">https://repositorio.fgv.br/</text:a></text:p>
          </table:table-cell>
          <table:table-cell table:style-name="ce8" office:value-type="string" calcext:value-type="string">
            <text:p><text:a xlink:href="https://repositorio.fgv.br/server/oai/request" xlink:type="simple">https://repositorio.fgv.br/server/oai/request</text:a></text:p>
          </table:table-cell>
          <table:table-cell table:style-name="ce90" office:value-type="string" calcext:value-type="string">
            <text:p>repo_36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IOCRUZ – Fundação Oswaldo Cruz</text:p>
          </table:table-cell>
          <table:table-cell table:style-name="ce8" office:value-type="string" calcext:value-type="string">
            <text:p><text:a xlink:href="https://arca.fiocruz.br/" xlink:type="simple">https://arca.fiocruz.br/</text:a></text:p>
          </table:table-cell>
          <table:table-cell table:style-name="ce8" office:value-type="string" calcext:value-type="string">
            <text:p><text:a xlink:href="https://api.arca.fiocruz.br/oai/request" xlink:type="simple">https://api.arca.fiocruz.br/oai/request</text:a></text:p>
          </table:table-cell>
          <table:table-cell table:style-name="ce90" office:value-type="string" calcext:value-type="string">
            <text:p>repo_37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JP – Fundação João Pinheiro</text:p>
          </table:table-cell>
          <table:table-cell table:style-name="ce9" office:value-type="string" calcext:value-type="string">
            <text:p><text:a xlink:href="https://repositorio.fjp.mg.gov.br/" xlink:type="simple">https://repositorio.fjp.mg.gov.br/</text:a></text:p>
          </table:table-cell>
          <table:table-cell table:style-name="ce8" office:value-type="string" calcext:value-type="string">
            <text:p><text:a xlink:href="https://repositorio.fjp.mg.gov.br/server/oai/request" xlink:type="simple">https://repositorio.fjp.mg.gov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undação Técnico-Educacional Souza Marques</text:p>
          </table:table-cell>
          <table:table-cell table:style-name="ce9" office:value-type="string" calcext:value-type="string">
            <text:p><text:a xlink:href="https://rism.souzamarques.br/" xlink:type="simple">https://rism.souzamarques.br/</text:a></text:p>
          </table:table-cell>
          <table:table-cell table:style-name="ce8" office:value-type="string" calcext:value-type="string">
            <text:p><text:a xlink:href="https://rism.souzamarques.br/server/oai/request" xlink:type="simple">https://rism.souzamarques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erro ao acessar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BICT – Instituto Brasileiro de Informação em Ciência e Tecnologia</text:p>
          </table:table-cell>
          <table:table-cell table:style-name="ce9" office:value-type="string" calcext:value-type="string">
            <text:p><text:a xlink:href="https://repositorio.ibict.br/" xlink:type="simple">https://repositorio.ibict.br/</text:a></text:p>
          </table:table-cell>
          <table:table-cell table:style-name="ce8" office:value-type="string" calcext:value-type="string">
            <text:p><text:a xlink:href="https://ridi.ibict.br/oai/request" xlink:type="simple">https://ridi.ibict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FES – Instituto Federal do Espírito Santo</text:p>
          </table:table-cell>
          <table:table-cell table:style-name="ce8" office:value-type="string" calcext:value-type="string">
            <text:p><text:a xlink:href="https://repositorio.ifes.edu.br/home" xlink:type="simple">https://repositorio.ifes.edu.br</text:a></text:p>
          </table:table-cell>
          <table:table-cell table:style-name="ce8" office:value-type="string" calcext:value-type="string">
            <text:p><text:a xlink:href="https://repositorio.ifes.edu.br/server/oai/request" xlink:type="simple">https://repositorio.ifes.edu.br/server/oai/request</text:a></text:p>
          </table:table-cell>
          <table:table-cell table:style-name="ce90" office:value-type="string" calcext:value-type="string">
            <text:p>repo_38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FMG – Instituto Federal de Minas Gerais</text:p>
          </table:table-cell>
          <table:table-cell table:style-name="ce10" office:value-type="string" calcext:value-type="string">
            <text:p><text:a xlink:href="https://repositorio.ifmg.edu.br/" xlink:type="simple">https://repositorio.ifmg.edu.br/</text:a></text:p>
          </table:table-cell>
          <table:table-cell table:style-name="ce8" office:value-type="string" calcext:value-type="string">
            <text:p><text:a xlink:href="https://repositorio.ifmg.edu.br/server/oai/request" xlink:type="simple">https://repositorio.ifmg.edu.br/server/oai/request</text:a></text:p>
          </table:table-cell>
          <table:table-cell table:style-name="ce90" office:value-type="string" calcext:value-type="string">
            <text:p>repo_39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FRJ – Instituto Federal do Rio de Janeiro</text:p>
          </table:table-cell>
          <table:table-cell table:style-name="ce9" office:value-type="string" calcext:value-type="string">
            <text:p><text:a xlink:href="https://repositorio.ifrj.edu.br/" xlink:type="simple">https://repositorio.ifrj.edu.br/</text:a></text:p>
          </table:table-cell>
          <table:table-cell table:style-name="ce8" office:value-type="string" calcext:value-type="string">
            <text:p><text:a xlink:href="https://repositorio.ifrj.edu.br/oai/request" xlink:type="simple">https://repositorio.ifrj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FSP – Instituto Federal de Educação, Ciência e Tecnologia de São Paulo</text:p>
          </table:table-cell>
          <table:table-cell table:style-name="ce9" office:value-type="string" calcext:value-type="string">
            <text:p><text:a xlink:href="https://repositorio.ifsp.edu.br/" xlink:type="simple">https://repositorio.ifsp.edu.br/</text:a></text:p>
          </table:table-cell>
          <table:table-cell table:style-name="ce8" office:value-type="string" calcext:value-type="string">
            <text:p><text:a xlink:href="https://repositorio.ifsp.edu.br/server/oai/request" xlink:type="simple">https://repositorio.ifsp.edu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NCAPER – Instituto Capixaba de Pesquisa, Assistência Técnica e Extensão Rural</text:p>
          </table:table-cell>
          <table:table-cell table:style-name="ce9" office:value-type="string" calcext:value-type="string">
            <text:p><text:a xlink:href="https://biblioteca.incaper.es.gov.br/digital/" xlink:type="simple">https://biblioteca.incaper.es.gov.br/digital/</text:a></text:p>
          </table:table-cell>
          <table:table-cell table:style-name="ce8" office:value-type="string" calcext:value-type="string">
            <text:p><text:a xlink:href="https://biblioteca.incaper.es.gov.br/oai/request" xlink:type="simple">https://biblioteca.incaper.es.gov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PEA – Instituto de Pesquisa Econômica Aplicada</text:p>
          </table:table-cell>
          <table:table-cell table:style-name="ce10" office:value-type="string" calcext:value-type="string">
            <text:p><text:a xlink:href="https://repositorio.ipea.gov.br/" xlink:type="simple">https://repositorio.ipea.gov.br/</text:a></text:p>
          </table:table-cell>
          <table:table-cell table:style-name="ce8" office:value-type="string" calcext:value-type="string">
            <text:p><text:a xlink:href="https://repositorio.ipea.gov.br/server/oai/request" xlink:type="simple">https://repositorio.ipea.gov.br/server/oai/request</text:a></text:p>
          </table:table-cell>
          <table:table-cell table:style-name="ce90" office:value-type="string" calcext:value-type="string">
            <text:p>repo_40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PEN – Instituto de Pesquisas Energéticas e Nucleares</text:p>
          </table:table-cell>
          <table:table-cell table:style-name="ce10" office:value-type="string" calcext:value-type="string">
            <text:p><text:a xlink:href="https://repositorio.ipen.br/" xlink:type="simple">https://repositorio.ipen.br/</text:a></text:p>
          </table:table-cell>
          <table:table-cell table:style-name="ce8" office:value-type="string" calcext:value-type="string">
            <text:p><text:a xlink:href="https://repositorio.ipen.br/server/oai/request" xlink:type="simple">https://repositorio.ipen.br/server/oai/request</text:a></text:p>
          </table:table-cell>
          <table:table-cell table:style-name="ce90" office:value-type="string" calcext:value-type="string">
            <text:p>repo_41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PUC – Campinas</text:p>
          </table:table-cell>
          <table:table-cell table:style-name="ce8" office:value-type="string" calcext:value-type="string">
            <text:p><text:a xlink:href="https://repositorio.sis.puc-campinas.edu.br/" xlink:type="simple">https://repositorio.sis.puc-campinas.edu.br/</text:a></text:p>
          </table:table-cell>
          <table:table-cell table:style-name="ce8" office:value-type="string" calcext:value-type="string">
            <text:p><text:a xlink:href="https://repositorio.sis.puc-campinas.edu.br/server/oai/request" xlink:type="simple">https://repositorio.sis.puc-campinas.edu.br/server/oai/request</text:a></text:p>
          </table:table-cell>
          <table:table-cell table:style-name="ce90" office:value-type="string" calcext:value-type="string">
            <text:p>repo_42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EMG – Universidade do Estado de Minas Gerais</text:p>
          </table:table-cell>
          <table:table-cell table:style-name="ce9" office:value-type="string" calcext:value-type="string">
            <text:p><text:a xlink:href="http://www.repositorio.uemg.br/" xlink:type="simple">http://www.repositorio.uemg.br/</text:a></text:p>
          </table:table-cell>
          <table:table-cell table:style-name="ce8" office:value-type="string" calcext:value-type="string">
            <text:p><text:a xlink:href="http://www.repositorio.uemg.br/oai/request" xlink:type="simple">http://www.repositorio.uemg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3" office:value-type="string" calcext:value-type="string">
            <text:p>UERJ – Universidade do Estado do Rio de Janeiro</text:p>
          </table:table-cell>
          <table:table-cell table:style-name="ce8" office:value-type="string" calcext:value-type="string">
            <text:p><text:a xlink:href="https://www.bdtd.uerj.br:8443/" xlink:type="simple">https://www.bdtd.uerj.br:8443/</text:a></text:p>
          </table:table-cell>
          <table:table-cell table:style-name="ce8" office:value-type="string" calcext:value-type="string">
            <text:p><text:a xlink:href="https://www.bdtd.uerj.br:8443/oai/request" xlink:type="simple">https://www.bdtd.uerj.br:8443/oai/request</text:a></text:p>
          </table:table-cell>
          <table:table-cell table:style-name="ce90" office:value-type="string" calcext:value-type="string">
            <text:p>repo_43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ES – Universidade Federal do Espírito Santo</text:p>
          </table:table-cell>
          <table:table-cell table:style-name="ce11" office:value-type="string" calcext:value-type="string">
            <text:p><text:a xlink:href="https://repositorio.ufes.br/" xlink:type="simple">https://repositorio.ufes.br/</text:a></text:p>
          </table:table-cell>
          <table:table-cell table:style-name="ce8" office:value-type="string" calcext:value-type="string">
            <text:p><text:a xlink:href="https://repositorio.ufes.br/server/oai/request" xlink:type="simple">https://repositorio.ufes.br/server/oai/request</text:a></text:p>
          </table:table-cell>
          <table:table-cell table:style-name="ce90" office:value-type="string" calcext:value-type="string">
            <text:p>repo_44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F – Universidade Federal Fluminense</text:p>
          </table:table-cell>
          <table:table-cell table:style-name="ce7" office:value-type="string" calcext:value-type="string">
            <text:p><text:a xlink:href="https://app.uff.br/riuff/" xlink:type="simple">https://app.uff.br/riuff/</text:a></text:p>
          </table:table-cell>
          <table:table-cell table:style-name="ce8" office:value-type="string" calcext:value-type="string">
            <text:p><text:a xlink:href="https://app.uff.br/oai/request" xlink:type="simple">https://app.uff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15" office:value-type="string" calcext:value-type="string">
            <text:p>sim</text:p>
          </table:table-cell>
          <table:table-cell table:style-name="ce15" office:value-type="string" calcext:value-type="string">
            <text:p>dc.subjetc.ODS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JF – Universidade Federal de Juiz de Fora</text:p>
          </table:table-cell>
          <table:table-cell table:style-name="ce9" office:value-type="string" calcext:value-type="string">
            <text:p><text:a xlink:href="https://repositorio.ufjf.br/" xlink:type="simple">https://repositorio.ufjf.br/</text:a></text:p>
          </table:table-cell>
          <table:table-cell table:style-name="ce8" office:value-type="string" calcext:value-type="string">
            <text:p><text:a xlink:href="https://repositorio.ufjf.br/oai/request" xlink:type="simple">https://repositorio.ufjf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LA – Universidade Federal de Lavras</text:p>
          </table:table-cell>
          <table:table-cell table:style-name="ce10" office:value-type="string" calcext:value-type="string">
            <text:p><text:a xlink:href="https://repositorio.ufla.br/" xlink:type="simple">https://repositorio.ufla.br/</text:a></text:p>
          </table:table-cell>
          <table:table-cell table:style-name="ce8" office:value-type="string" calcext:value-type="string">
            <text:p><text:a xlink:href="https://repositorio.ufla.br/server/oai/request" xlink:type="simple">https://repositorio.ufla.br/server/oai/request</text:a></text:p>
          </table:table-cell>
          <table:table-cell table:style-name="ce90" office:value-type="string" calcext:value-type="string">
            <text:p>repo_45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MG – Universidade Federal de Minas Gerais</text:p>
          </table:table-cell>
          <table:table-cell table:style-name="ce7" office:value-type="string" calcext:value-type="string">
            <text:p><text:a xlink:href="https://repositorio.ufmg.br/" xlink:type="simple">https://repositorio.ufmg.br/</text:a></text:p>
          </table:table-cell>
          <table:table-cell table:style-name="ce8" office:value-type="string" calcext:value-type="string">
            <text:p><text:a xlink:href="https://repositorio.ufmg.br/server/oai/request" xlink:type="simple">https://repositorio.ufmg.br/server/oai/request</text:a></text:p>
          </table:table-cell>
          <table:table-cell table:style-name="ce90" office:value-type="string" calcext:value-type="string">
            <text:p>repo_46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OP – Universidade Federal de Ouro Preto</text:p>
          </table:table-cell>
          <table:table-cell table:style-name="ce10" office:value-type="string" calcext:value-type="string">
            <text:p><text:a xlink:href="https://www.repositorio.ufop.br/" xlink:type="simple">https://www.repositorio.ufop.br/</text:a></text:p>
          </table:table-cell>
          <table:table-cell table:style-name="ce8" office:value-type="string" calcext:value-type="string">
            <text:p><text:a xlink:href="https://www.repositorio.ufop.br/server/oai/request" xlink:type="simple">https://www.repositorio.ufop.br/server/oai/request</text:a></text:p>
          </table:table-cell>
          <table:table-cell table:style-name="ce90" office:value-type="string" calcext:value-type="string">
            <text:p>repo_47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RJ – Universidade Federal do Rio de Janeiro</text:p>
          </table:table-cell>
          <table:table-cell table:style-name="ce9" office:value-type="string" calcext:value-type="string">
            <text:p><text:a xlink:href="https://pantheon.ufrj.br/" xlink:type="simple">https://pantheon.ufrj.br/</text:a></text:p>
          </table:table-cell>
          <table:table-cell table:style-name="ce8" office:value-type="string" calcext:value-type="string">
            <text:p><text:a xlink:href="https://pantheon.ufrj.br/oai/request" xlink:type="simple">https://pantheon.ufrj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RRJ – Universidade Federal Rural do Rio de Janeiro</text:p>
          </table:table-cell>
          <table:table-cell table:style-name="ce8" office:value-type="string" calcext:value-type="string">
            <text:p><text:a xlink:href="https://rima.ufrrj.br/jspui/" xlink:type="simple">https://rima.ufrrj.br/</text:a></text:p>
          </table:table-cell>
          <table:table-cell table:style-name="ce8" office:value-type="string" calcext:value-type="string">
            <text:p><text:a xlink:href="https://rima.ufrrj.br/oai/request" xlink:type="simple">https://rima.ufrrj.br/oai/request</text:a></text:p>
          </table:table-cell>
          <table:table-cell table:style-name="ce90" office:value-type="string" calcext:value-type="string">
            <text:p>repo_48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SCAR – Universidade Federal de São Carlos</text:p>
          </table:table-cell>
          <table:table-cell table:style-name="ce8" office:value-type="string" calcext:value-type="string">
            <text:p><text:a xlink:href="https://repositorio.ufscar.br/" xlink:type="simple">https://repositorio.ufscar.br/</text:a></text:p>
          </table:table-cell>
          <table:table-cell table:style-name="ce8" office:value-type="string" calcext:value-type="string">
            <text:p><text:a xlink:href="https://repositorio.ufscar.br/server/oai/request" xlink:type="simple">https://repositorio.ufscar.br/server/oai/request</text:a></text:p>
          </table:table-cell>
          <table:table-cell table:style-name="ce90" office:value-type="string" calcext:value-type="string">
            <text:p>repo_49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SJ – Universidade Federal de São João del-Rei</text:p>
          </table:table-cell>
          <table:table-cell table:style-name="ce10" office:value-type="string" calcext:value-type="string">
            <text:p><text:a xlink:href="https://repositorio.ufsj.edu.br/" xlink:type="simple">https://repositorio.ufsj.edu.br/</text:a></text:p>
          </table:table-cell>
          <table:table-cell table:style-name="ce8" office:value-type="string" calcext:value-type="string">
            <text:p><text:a xlink:href="https://repositorio.ufsj.edu.br/server/oai/request" xlink:type="simple">https://repositorio.ufsj.edu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U – Universidade Federal de Uberlândia</text:p>
          </table:table-cell>
          <table:table-cell table:style-name="ce9" office:value-type="string" calcext:value-type="string">
            <text:p><text:a xlink:href="https://repositorio.ufu.br/" xlink:type="simple">https://repositorio.ufu.br/</text:a></text:p>
          </table:table-cell>
          <table:table-cell table:style-name="ce8" office:value-type="string" calcext:value-type="string">
            <text:p><text:a xlink:href="https://repositorio.ufu.br/oai/request" xlink:type="simple">https://repositorio.uf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15" office:value-type="string" calcext:value-type="string">
            <text:p>sim</text:p>
          </table:table-cell>
          <table:table-cell table:style-name="ce15" office:value-type="string" calcext:value-type="string">
            <text:p>dc.subject.ods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V – Universidade Federal de Viçosa</text:p>
          </table:table-cell>
          <table:table-cell table:style-name="ce7" office:value-type="string" calcext:value-type="string">
            <text:p><text:a xlink:href="https://locus.ufv.br/" xlink:type="simple">https://locus.ufv.br/</text:a></text:p>
          </table:table-cell>
          <table:table-cell table:style-name="ce8" office:value-type="string" calcext:value-type="string">
            <text:p><text:a xlink:href="https://locus.ufv.br/server/oai/request" xlink:type="simple">https://locus.ufv.br/server/oai/request</text:a></text:p>
          </table:table-cell>
          <table:table-cell table:style-name="ce90" office:value-type="string" calcext:value-type="string">
            <text:p>repo_50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MC – Universidade de Mogi das Cruzes</text:p>
          </table:table-cell>
          <table:table-cell table:style-name="ce9" office:value-type="string" calcext:value-type="string">
            <text:p><text:a xlink:href="https://repositorio.umc.br/" xlink:type="simple">https://repositorio.umc.br/</text:a></text:p>
          </table:table-cell>
          <table:table-cell table:style-name="ce8" office:value-type="string" calcext:value-type="string">
            <text:p><text:a xlink:href="https://repositorio.umc.br/server/oai/request" xlink:type="simple">https://repositorio.umc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ESP – Universidade Estadual Paulista</text:p>
          </table:table-cell>
          <table:table-cell table:style-name="ce7" office:value-type="string" calcext:value-type="string">
            <text:p><text:a xlink:href="https://repositorio.unesp.br/" xlink:type="simple">https://repositorio.unesp.br/</text:a></text:p>
          </table:table-cell>
          <table:table-cell table:style-name="ce8" office:value-type="string" calcext:value-type="string">
            <text:p><text:a xlink:href="https://repositorio.unesp.br/server/oai/request" xlink:type="simple">https://repositorio.unesp.br/server/oai/request</text:a></text:p>
          </table:table-cell>
          <table:table-cell table:style-name="ce90" office:value-type="string" calcext:value-type="string">
            <text:p>repo_52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IFAL-MG – Universidade Federal de Alfenas</text:p>
          </table:table-cell>
          <table:table-cell table:style-name="ce7" office:value-type="string" calcext:value-type="string">
            <text:p><text:a xlink:href="https://repositorio.unifal-mg.edu.br/" xlink:type="simple">https://repositorio.unifal-mg.edu.br/</text:a></text:p>
          </table:table-cell>
          <table:table-cell table:style-name="ce8" office:value-type="string" calcext:value-type="string">
            <text:p><text:a xlink:href="https://repositorio.unifal-mg.edu.br/server/oai/request" xlink:type="simple">https://repositorio.unifal-mg.edu.br/server/oai/request</text:a></text:p>
          </table:table-cell>
          <table:table-cell table:style-name="ce90" office:value-type="string" calcext:value-type="string">
            <text:p>repo_53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IFEI – Universidade Federal de Itajubá</text:p>
          </table:table-cell>
          <table:table-cell table:style-name="ce9" office:value-type="string" calcext:value-type="string">
            <text:p><text:a xlink:href="https://repositorio.unifei.edu.br/jspui/" xlink:type="simple">https://repositorio.unifei.edu.br</text:a></text:p>
          </table:table-cell>
          <table:table-cell table:style-name="ce8" office:value-type="string" calcext:value-type="string">
            <text:p><text:a xlink:href="https://repositorio.unifei.edu.br/oai/request" xlink:type="simple">https://repositorio.unifei.edu.b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IFESP – Universidade Federal de São Paulo</text:p>
          </table:table-cell>
          <table:table-cell table:style-name="ce8" office:value-type="string" calcext:value-type="string">
            <text:p><text:a xlink:href="https://repositorio.unifesp.br/" xlink:type="simple">https://repositorio.unifesp.br/</text:a></text:p>
          </table:table-cell>
          <table:table-cell table:style-name="ce8" office:value-type="string" calcext:value-type="string">
            <text:p><text:a xlink:href="https://repositorio.unifesp.br/server/oai/request" xlink:type="simple">https://repositorio.unifesp.br/server/oai/request</text:a></text:p>
          </table:table-cell>
          <table:table-cell table:style-name="ce90" office:value-type="string" calcext:value-type="string">
            <text:p>repo_54</text:p>
          </table:table-cell>
          <table:table-cell table:style-name="ce90" office:value-type="string" calcext:value-type="string">
            <text:p>automática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IRIO – Universidade Federal do Estado do Rio de Janeiro</text:p>
          </table:table-cell>
          <table:table-cell table:style-name="ce9" office:value-type="string" calcext:value-type="string">
            <text:p><text:a xlink:href="http://www.repositorio-bc.unirio.br:8080/xmlui/" xlink:type="simple">http://www.repositorio-bc.unirio.br:8080/xmlui/</text:a></text:p>
          </table:table-cell>
          <table:table-cell table:style-name="ce8" office:value-type="string" calcext:value-type="string">
            <text:p><text:a xlink:href="http://www.repositorio-bc.unirio.br:8080/oai/request" xlink:type="simple">http://www.repositorio-bc.unirio.br:8080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não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VV – Universidade de Vila Velha</text:p>
          </table:table-cell>
          <table:table-cell table:style-name="ce10" office:value-type="string" calcext:value-type="string">
            <text:p><text:a xlink:href="https://repositorio.uvv.br/" xlink:type="simple">https://repositorio.uvv.br/</text:a></text:p>
          </table:table-cell>
          <table:table-cell table:style-name="ce8" office:value-type="string" calcext:value-type="string">
            <text:p><text:a xlink:href="https://repositorio.uvv.br/server/oai/request" xlink:type="simple">https://repositorio.uvv.br/server/oai/request</text:a>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manual</text:p>
          </table:table-cell>
          <table:table-cell table:style-name="ce90" office:value-type="string" calcext:value-type="string">
            <text:p>erro ao acessar</text:p>
          </table:table-cell>
          <table:table-cell table:style-name="ce90" office:value-type="string" calcext:value-type="string">
            <text:p>-</text:p>
          </table:table-cell>
          <table:table-cell table:number-columns-repeated="16376"/>
        </table:table-row>
        <table:table-row table:style-name="ro7" table:number-rows-repeated="871">
          <table:table-cell table:number-columns-repeated="4"/>
          <table:table-cell table:style-name="ce90" table:number-columns-repeated="4"/>
          <table:table-cell table:number-columns-repeated="16376"/>
        </table:table-row>
        <table:table-row table:style-name="ro2" table:number-rows-repeated="10475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sultado-coleta-automatica" table:style-name="ta5">
        <office:forms form:automatic-focus="false" form:apply-design-mode="false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8" table:number-columns-repeated="16380" table:default-cell-style-name="Default"/>
        <table:table-row table:style-name="ro1">
          <table:table-cell table:style-name="ce92" office:value-type="string" calcext:value-type="string">
            <text:p>Repositório</text:p>
          </table:table-cell>
          <table:table-cell table:style-name="ce92" office:value-type="string" calcext:value-type="string">
            <text:p>Quantidade de ocorrências</text:p>
          </table:table-cell>
          <table:table-cell table:style-name="ce92" office:value-type="string" calcext:value-type="string">
            <text:p>Local dos termos encontrados</text:p>
          </table:table-cell>
          <table:table-cell table:style-name="ce92" office:value-type="string" calcext:value-type="string">
            <text:p>metadado 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01</text:p>
          </table:table-cell>
          <table:table-cell table:style-name="ce100" office:value-type="float" office:value="25" calcext:value-type="float" table:number-columns-spanned="1" table:number-rows-spanned="3">
            <text:p>25</text:p>
          </table:table-cell>
          <table:table-cell table:style-name="ce100" office:value-type="string" calcext:value-type="string" table:number-columns-spanned="1" table:number-rows-spanned="3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02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string" calcext:value-type="string">
            <text:p>campo e valor do metadado</text:p>
          </table:table-cell>
          <table:table-cell table:style-name="ce34" office:value-type="string" calcext:value-type="string">
            <text:p>dc.subject.ods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04</text:p>
          </table:table-cell>
          <table:table-cell table:style-name="ce100" office:value-type="float" office:value="2" calcext:value-type="float" table:number-columns-spanned="1" table:number-rows-spanned="2">
            <text:p>2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6">
            <text:p>repo_05</text:p>
          </table:table-cell>
          <table:table-cell table:style-name="ce100" office:value-type="float" office:value="41" calcext:value-type="float" table:number-columns-spanned="1" table:number-rows-spanned="6">
            <text:p>41</text:p>
          </table:table-cell>
          <table:table-cell table:style-name="ce100" office:value-type="string" calcext:value-type="string" table:number-columns-spanned="1" table:number-rows-spanned="6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title.alternative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07</text:p>
          </table:table-cell>
          <table:table-cell table:style-name="ce100" office:value-type="float" office:value="33" calcext:value-type="float" table:number-columns-spanned="1" table:number-rows-spanned="2">
            <text:p>33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description.abstractx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08</text:p>
          </table:table-cell>
          <table:table-cell table:style-name="ce100" office:value-type="float" office:value="22" calcext:value-type="float" table:number-columns-spanned="1" table:number-rows-spanned="2">
            <text:p>22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09</text:p>
          </table:table-cell>
          <table:table-cell table:style-name="ce100" office:value-type="float" office:value="2" calcext:value-type="float" table:number-columns-spanned="1" table:number-rows-spanned="2">
            <text:p>2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4">
            <text:p>repo_10</text:p>
          </table:table-cell>
          <table:table-cell table:style-name="ce100" office:value-type="float" office:value="24" calcext:value-type="float" table:number-columns-spanned="1" table:number-rows-spanned="4">
            <text:p>24</text:p>
          </table:table-cell>
          <table:table-cell table:style-name="ce100" office:value-type="string" calcext:value-type="string" table:number-columns-spanned="1" table:number-rows-spanned="4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11</text:p>
          </table:table-cell>
          <table:table-cell table:style-name="ce100" office:value-type="float" office:value="44" calcext:value-type="float" table:number-columns-spanned="1" table:number-rows-spanned="3">
            <text:p>44</text:p>
          </table:table-cell>
          <table:table-cell table:style-name="ce100" office:value-type="string" calcext:value-type="string" table:number-columns-spanned="1" table:number-rows-spanned="3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12</text:p>
          </table:table-cell>
          <table:table-cell table:style-name="ce100" office:value-type="float" office:value="3" calcext:value-type="float" table:number-columns-spanned="1" table:number-rows-spanned="2">
            <text:p>3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2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4">
            <text:p>repo_13</text:p>
          </table:table-cell>
          <table:table-cell table:style-name="ce100" office:value-type="float" office:value="33" calcext:value-type="float" table:number-columns-spanned="1" table:number-rows-spanned="4">
            <text:p>33</text:p>
          </table:table-cell>
          <table:table-cell table:style-name="ce100" office:value-type="string" calcext:value-type="string" table:number-columns-spanned="1" table:number-rows-spanned="4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repo_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18</text:p>
          </table:table-cell>
          <table:table-cell table:style-name="ce100" office:value-type="float" office:value="17" calcext:value-type="float" table:number-columns-spanned="1" table:number-rows-spanned="2">
            <text:p>17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19</text:p>
          </table:table-cell>
          <table:table-cell table:style-name="ce100" office:value-type="float" office:value="10" calcext:value-type="float" table:number-columns-spanned="1" table:number-rows-spanned="3">
            <text:p>10</text:p>
          </table:table-cell>
          <table:table-cell table:style-name="ce100" office:value-type="string" calcext:value-type="string" table:number-columns-spanned="1" table:number-rows-spanned="3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5">
            <text:p>repo_22</text:p>
          </table:table-cell>
          <table:table-cell table:style-name="ce100" office:value-type="float" office:value="34" calcext:value-type="float" table:number-columns-spanned="1" table:number-rows-spanned="5">
            <text:p>34</text:p>
          </table:table-cell>
          <table:table-cell table:style-name="ce100" office:value-type="string" calcext:value-type="string" table:number-columns-spanned="1" table:number-rows-spanned="5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24</text:p>
          </table:table-cell>
          <table:table-cell table:style-name="ce100" office:value-type="float" office:value="8" calcext:value-type="float" table:number-columns-spanned="1" table:number-rows-spanned="2">
            <text:p>8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25</text:p>
          </table:table-cell>
          <table:table-cell table:style-name="ce100" office:value-type="float" office:value="45" calcext:value-type="float" table:number-columns-spanned="1" table:number-rows-spanned="3">
            <text:p>45</text:p>
          </table:table-cell>
          <table:table-cell table:style-name="ce27" office:value-type="string" calcext:value-type="string">
            <text:p>campo e valor do metadado</text:p>
          </table:table-cell>
          <table:table-cell table:style-name="ce31" office:value-type="string" calcext:value-type="string">
            <text:p>local.subject.sdg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/>
          <table:table-cell table:style-name="ce105" office:value-type="string" calcext:value-type="string" table:number-columns-spanned="1" table:number-rows-spanned="2">
            <text:p>valor do metadado</text:p>
          </table:table-cell>
          <table:table-cell table:style-name="ce32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local.abstract.alternativ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4">
            <text:p>repo_26</text:p>
          </table:table-cell>
          <table:table-cell table:style-name="ce100" office:value-type="float" office:value="11" calcext:value-type="float" table:number-columns-spanned="1" table:number-rows-spanned="4">
            <text:p>11</text:p>
          </table:table-cell>
          <table:table-cell table:style-name="ce100" office:value-type="string" calcext:value-type="string" table:number-columns-spanned="1" table:number-rows-spanned="4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subject.keywords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5">
            <text:p>repo_28</text:p>
          </table:table-cell>
          <table:table-cell table:style-name="ce100" office:value-type="float" office:value="40" calcext:value-type="float" table:number-columns-spanned="1" table:number-rows-spanned="5">
            <text:p>40</text:p>
          </table:table-cell>
          <table:table-cell table:style-name="ce100" office:value-type="string" calcext:value-type="string" table:number-columns-spanned="1" table:number-rows-spanned="5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2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29</text:p>
          </table:table-cell>
          <table:table-cell table:style-name="ce100" office:value-type="float" office:value="7" calcext:value-type="float" table:number-columns-spanned="1" table:number-rows-spanned="2">
            <text:p>7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1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3" office:value-type="string" calcext:value-type="string">
            <text:p>dcterms.abstra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30</text:p>
          </table:table-cell>
          <table:table-cell table:style-name="ce100" office:value-type="float" office:value="4" calcext:value-type="float" table:number-columns-spanned="1" table:number-rows-spanned="2">
            <text:p>4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31</text:p>
          </table:table-cell>
          <table:table-cell table:style-name="ce100" office:value-type="float" office:value="16" calcext:value-type="float" table:number-columns-spanned="1" table:number-rows-spanned="2">
            <text:p>16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32</text:p>
          </table:table-cell>
          <table:table-cell table:style-name="ce100" office:value-type="float" office:value="23" calcext:value-type="float" table:number-columns-spanned="1" table:number-rows-spanned="2">
            <text:p>23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34</text:p>
          </table:table-cell>
          <table:table-cell table:style-name="ce100" office:value-type="float" office:value="5" calcext:value-type="float" table:number-columns-spanned="1" table:number-rows-spanned="3">
            <text:p>5</text:p>
          </table:table-cell>
          <table:table-cell table:style-name="ce100" office:value-type="string" calcext:value-type="string" table:number-columns-spanned="1" table:number-rows-spanned="3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4">
            <text:p>repo_36</text:p>
          </table:table-cell>
          <table:table-cell table:style-name="ce100" office:value-type="float" office:value="135" calcext:value-type="float" table:number-columns-spanned="1" table:number-rows-spanned="4">
            <text:p>135</text:p>
          </table:table-cell>
          <table:table-cell table:style-name="ce29" office:value-type="string" calcext:value-type="string">
            <text:p>campo e valor do metadado</text:p>
          </table:table-cell>
          <table:table-cell table:style-name="ce35" office:value-type="string" calcext:value-type="string">
            <text:p>dc.subject.sdg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/>
          <table:table-cell table:style-name="ce105" office:value-type="string" calcext:value-type="string" table:number-columns-spanned="1" table:number-rows-spanned="3">
            <text:p>valor do metadado</text:p>
          </table:table-cell>
          <table:table-cell table:style-name="ce37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5">
            <text:p>repo_37</text:p>
          </table:table-cell>
          <table:table-cell table:style-name="ce100" office:value-type="float" office:value="413" calcext:value-type="float" table:number-columns-spanned="1" table:number-rows-spanned="5">
            <text:p>413</text:p>
          </table:table-cell>
          <table:table-cell table:style-name="ce29" office:value-type="string" calcext:value-type="string">
            <text:p>campo e valor do metadado</text:p>
          </table:table-cell>
          <table:table-cell table:style-name="ce35" office:value-type="string" calcext:value-type="string">
            <text:p>dc.subject.ods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/>
          <table:table-cell table:style-name="ce105" office:value-type="string" calcext:value-type="string" table:number-columns-spanned="1" table:number-rows-spanned="4">
            <text:p>valor do metadado</text:p>
          </table:table-cell>
          <table:table-cell table:style-name="ce37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38</text:p>
          </table:table-cell>
          <table:table-cell table:style-name="ce100" office:value-type="float" office:value="225" calcext:value-type="float" table:number-columns-spanned="1" table:number-rows-spanned="3">
            <text:p>225</text:p>
          </table:table-cell>
          <table:table-cell table:style-name="ce29" office:value-type="string" calcext:value-type="string">
            <text:p>campo e valor do metadado</text:p>
          </table:table-cell>
          <table:table-cell table:style-name="ce35" office:value-type="string" calcext:value-type="string">
            <text:p>dc.subject.ods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/>
          <table:table-cell table:style-name="ce105" office:value-type="string" calcext:value-type="string" table:number-columns-spanned="1" table:number-rows-spanned="2">
            <text:p>valor do metadado</text:p>
          </table:table-cell>
          <table:table-cell table:style-name="ce37" office:value-type="string" calcext:value-type="string">
            <text:p>dc.description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repo_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4">
            <text:p>repo_42</text:p>
          </table:table-cell>
          <table:table-cell table:style-name="ce100" office:value-type="float" office:value="14" calcext:value-type="float" table:number-columns-spanned="1" table:number-rows-spanned="4">
            <text:p>14</text:p>
          </table:table-cell>
          <table:table-cell table:style-name="ce100" office:value-type="string" calcext:value-type="string" table:number-columns-spanned="1" table:number-rows-spanned="4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4">
            <text:p>repo_44</text:p>
          </table:table-cell>
          <table:table-cell table:style-name="ce100" office:value-type="float" office:value="7" calcext:value-type="float" table:number-columns-spanned="1" table:number-rows-spanned="4">
            <text:p>7</text:p>
          </table:table-cell>
          <table:table-cell table:style-name="ce100" office:value-type="string" calcext:value-type="string" table:number-columns-spanned="1" table:number-rows-spanned="4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6">
            <text:p>repo_45</text:p>
          </table:table-cell>
          <table:table-cell table:style-name="ce100" office:value-type="float" office:value="1108" calcext:value-type="float" table:number-columns-spanned="1" table:number-rows-spanned="6">
            <text:p>1108</text:p>
          </table:table-cell>
          <table:table-cell table:style-name="ce29" office:value-type="string" calcext:value-type="string">
            <text:p>campo e valor do metadado</text:p>
          </table:table-cell>
          <table:table-cell table:style-name="ce35" office:value-type="string" calcext:value-type="string">
            <text:p>dc.description.ods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/>
          <table:table-cell table:style-name="ce105" office:value-type="string" calcext:value-type="string" table:number-columns-spanned="1" table:number-rows-spanned="5">
            <text:p>valor do metadado</text:p>
          </table:table-cell>
          <table:table-cell table:style-name="ce37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46</text:p>
          </table:table-cell>
          <table:table-cell table:style-name="ce100" office:value-type="float" office:value="20" calcext:value-type="float" table:number-columns-spanned="1" table:number-rows-spanned="2">
            <text:p>20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local.description.resumo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47</text:p>
          </table:table-cell>
          <table:table-cell table:style-name="ce100" office:value-type="float" office:value="8" calcext:value-type="float" table:number-columns-spanned="1" table:number-rows-spanned="3">
            <text:p>8</text:p>
          </table:table-cell>
          <table:table-cell table:style-name="ce100" office:value-type="string" calcext:value-type="string" table:number-columns-spanned="1" table:number-rows-spanned="3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 table:number-columns-repeated="2"/>
          <table:table-cell table:style-name="ce37" office:value-type="string" calcext:value-type="string">
            <text:p>dc.identifier.citation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title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48</text:p>
          </table:table-cell>
          <table:table-cell table:style-name="ce100" office:value-type="float" office:value="18" calcext:value-type="float" table:number-columns-spanned="1" table:number-rows-spanned="2">
            <text:p>18</text:p>
          </table:table-cell>
          <table:table-cell table:style-name="ce100" office:value-type="string" calcext:value-type="string" table:number-columns-spanned="1" table:number-rows-spanned="2">
            <text:p>valor do metadado</text:p>
          </table:table-cell>
          <table:table-cell table:style-name="ce35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relation.references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49</text:p>
          </table:table-cell>
          <table:table-cell table:style-name="ce100" office:value-type="float" office:value="328" calcext:value-type="float" table:number-columns-spanned="1" table:number-rows-spanned="3">
            <text:p>328</text:p>
          </table:table-cell>
          <table:table-cell table:style-name="ce29" office:value-type="string" calcext:value-type="string">
            <text:p>campo e valor do metadado</text:p>
          </table:table-cell>
          <table:table-cell table:style-name="ce35" office:value-type="string" calcext:value-type="string">
            <text:p>dc.subject.ods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/>
          <table:table-cell table:style-name="ce105" office:value-type="string" calcext:value-type="string" table:number-columns-spanned="1" table:number-rows-spanned="2">
            <text:p>valor do metadado</text:p>
          </table:table-cell>
          <table:table-cell table:style-name="ce37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description.resumo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5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3">
            <text:p>repo_52</text:p>
          </table:table-cell>
          <table:table-cell table:style-name="ce100" office:value-type="float" office:value="70" calcext:value-type="float" table:number-columns-spanned="1" table:number-rows-spanned="3">
            <text:p>70</text:p>
          </table:table-cell>
          <table:table-cell table:style-name="ce29" office:value-type="string" calcext:value-type="string">
            <text:p>campo e valor do metadado</text:p>
          </table:table-cell>
          <table:table-cell table:style-name="ce35" office:value-type="string" calcext:value-type="string">
            <text:p>dcterms.impact</text:p>
          </table:table-cell>
          <table:table-cell table:number-columns-repeated="16380"/>
        </table:table-row>
        <table:table-row table:style-name="ro1">
          <table:covered-table-cell table:style-name="ce18"/>
          <table:covered-table-cell/>
          <table:table-cell table:style-name="ce105" office:value-type="string" calcext:value-type="string" table:number-columns-spanned="1" table:number-rows-spanned="2">
            <text:p>valor do metadado</text:p>
          </table:table-cell>
          <table:table-cell table:style-name="ce37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number-columns-repeated="2" table:style-name="ce24"/>
          <table:table-cell table:style-name="ce36" office:value-type="string" calcext:value-type="string">
            <text:p>dc.subject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epo_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valor do metadado</text:p>
          </table:table-cell>
          <table:table-cell table:style-name="ce34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93" office:value-type="string" calcext:value-type="string" table:number-columns-spanned="1" table:number-rows-spanned="2">
            <text:p>repo_54</text:p>
          </table:table-cell>
          <table:table-cell table:style-name="ce100" office:value-type="float" office:value="624" calcext:value-type="float" table:number-columns-spanned="1" table:number-rows-spanned="2">
            <text:p>624</text:p>
          </table:table-cell>
          <table:table-cell table:style-name="ce29" office:value-type="string" calcext:value-type="string">
            <text:p>campo e valor do metadado</text:p>
          </table:table-cell>
          <table:table-cell table:style-name="ce35" office:value-type="string" calcext:value-type="string">
            <text:p>dc.subject.ods</text:p>
          </table:table-cell>
          <table:table-cell table:number-columns-repeated="16380"/>
        </table:table-row>
        <table:table-row table:style-name="ro1">
          <table:covered-table-cell table:style-name="ce19"/>
          <table:covered-table-cell table:style-name="ce24"/>
          <table:table-cell table:style-name="ce30" office:value-type="string" calcext:value-type="string">
            <text:p>valor do metadado</text:p>
          </table:table-cell>
          <table:table-cell table:style-name="ce36" office:value-type="string" calcext:value-type="string">
            <text:p>dc.description.abstract</text:p>
          </table:table-cell>
          <table:table-cell table:number-columns-repeated="16380"/>
        </table:table-row>
        <table:table-row table:style-name="ro1">
          <table:table-cell table:style-name="ce90" table:number-columns-repeated="3"/>
          <table:table-cell table:number-columns-repeated="16381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6" table:formula="of:=SUM([.B2:.B127])" office:value-type="float" office:value="3750" calcext:value-type="float">
            <text:p>3750</text:p>
          </table:table-cell>
          <table:table-cell table:style-name="ce90"/>
          <table:table-cell table:number-columns-repeated="16381"/>
        </table:table-row>
        <table:table-row table:style-name="ro7" table:number-rows-repeated="917">
          <table:table-cell table:style-name="ce90" table:number-columns-repeated="3"/>
          <table:table-cell table:number-columns-repeated="16381"/>
        </table:table-row>
        <table:table-row table:style-name="ro2" table:number-rows-repeated="1047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ermoODS-no-campo-do-metadado" table:style-name="ta7">
        <office:forms form:automatic-focus="false" form:apply-design-mode="false"/>
        <table:table-column table:style-name="co6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number-columns-repeated="16379" table:default-cell-style-name="Default"/>
        <table:table-row table:style-name="ro1">
          <table:table-cell table:style-name="ce38" office:value-type="string" calcext:value-type="string">
            <text:p>Rede</text:p>
          </table:table-cell>
          <table:table-cell table:style-name="ce41" office:value-type="string" calcext:value-type="string">
            <text:p>Instituição</text:p>
          </table:table-cell>
          <table:table-cell table:style-name="ce41" office:value-type="string" calcext:value-type="string">
            <text:p>URL do RI </text:p>
          </table:table-cell>
          <table:table-cell table:style-name="ce44" office:value-type="string" calcext:value-type="string">
            <text:p>Amostra</text:p>
          </table:table-cell>
          <table:table-cell table:style-name="ce46" office:value-type="string" calcext:value-type="string">
            <text:p>Metadado estruturado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NIFAP – Universidade Federal do Amapá</text:p>
          </table:table-cell>
          <table:table-cell table:style-name="ce5" office:value-type="string" calcext:value-type="string">
            <text:p><text:a xlink:href="https://repositorio.unifap.br/" xlink:type="simple">https://repositorio.unifap.br/</text:a></text:p>
          </table:table-cell>
          <table:table-cell table:style-name="ce90" office:value-type="string" calcext:value-type="string">
            <text:p>repo_02</text:p>
          </table:table-cell>
          <table:table-cell table:style-name="ce47" office:value-type="string" calcext:value-type="string">
            <text:p>dc.subject.ods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do Estado de Santa Catarina</text:p>
          </table:table-cell>
          <table:table-cell table:style-name="ce8" office:value-type="string" calcext:value-type="string">
            <text:p><text:a xlink:href="https://repositorio.udesc.br/" xlink:type="simple">https://repositorio.udesc.br/</text:a></text:p>
          </table:table-cell>
          <table:table-cell table:style-name="ce45" office:value-type="string" calcext:value-type="string">
            <text:p>repo_25</text:p>
          </table:table-cell>
          <table:table-cell table:style-name="ce47" office:value-type="string" calcext:value-type="string">
            <text:p>local.subject.sdg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GV – Fundação Getúlio Vargas</text:p>
          </table:table-cell>
          <table:table-cell table:style-name="ce7" office:value-type="string" calcext:value-type="string">
            <text:p><text:a xlink:href="https://repositorio.fgv.br/" xlink:type="simple">https://repositorio.fgv.br/</text:a></text:p>
          </table:table-cell>
          <table:table-cell table:style-name="ce45" office:value-type="string" calcext:value-type="string">
            <text:p>repo_36</text:p>
          </table:table-cell>
          <table:table-cell table:style-name="ce48" office:value-type="string" calcext:value-type="string">
            <text:p>dc.subject.sdg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IOCRUZ – Fundação Oswaldo Cruz</text:p>
          </table:table-cell>
          <table:table-cell table:style-name="ce8" office:value-type="string" calcext:value-type="string">
            <text:p><text:a xlink:href="https://arca.fiocruz.br/" xlink:type="simple">https://arca.fiocruz.br/</text:a></text:p>
          </table:table-cell>
          <table:table-cell table:style-name="ce45" office:value-type="string" calcext:value-type="string">
            <text:p>repo_37</text:p>
          </table:table-cell>
          <table:table-cell table:style-name="ce48" office:value-type="string" calcext:value-type="string">
            <text:p>dc.subject.ods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FES – Instituto Federal do Espírito Santo</text:p>
          </table:table-cell>
          <table:table-cell table:style-name="ce8" office:value-type="string" calcext:value-type="string">
            <text:p><text:a xlink:href="https://repositorio.ifes.edu.br/home" xlink:type="simple">https://repositorio.ifes.edu.br</text:a></text:p>
          </table:table-cell>
          <table:table-cell table:style-name="ce45" office:value-type="string" calcext:value-type="string">
            <text:p>repo_38</text:p>
          </table:table-cell>
          <table:table-cell table:style-name="ce48" office:value-type="string" calcext:value-type="string">
            <text:p>dc.subject.ods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LA – Universidade Federal de Lavras</text:p>
          </table:table-cell>
          <table:table-cell table:style-name="ce10" office:value-type="string" calcext:value-type="string">
            <text:p><text:a xlink:href="https://repositorio.ufla.br/" xlink:type="simple">https://repositorio.ufla.br/</text:a></text:p>
          </table:table-cell>
          <table:table-cell table:style-name="ce45" office:value-type="string" calcext:value-type="string">
            <text:p>repo_45</text:p>
          </table:table-cell>
          <table:table-cell table:style-name="ce48" office:value-type="string" calcext:value-type="string">
            <text:p>dc.description.ods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SCAR – Universidade Federal de São Carlos</text:p>
          </table:table-cell>
          <table:table-cell table:style-name="ce8" office:value-type="string" calcext:value-type="string">
            <text:p><text:a xlink:href="https://repositorio.ufscar.br/" xlink:type="simple">https://repositorio.ufscar.br/</text:a></text:p>
          </table:table-cell>
          <table:table-cell table:style-name="ce45" office:value-type="string" calcext:value-type="string">
            <text:p>repo_49</text:p>
          </table:table-cell>
          <table:table-cell table:style-name="ce48" office:value-type="string" calcext:value-type="string">
            <text:p>dc.subject.ods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ESP – Universidade Estadual Paulista</text:p>
          </table:table-cell>
          <table:table-cell table:style-name="ce7" office:value-type="string" calcext:value-type="string">
            <text:p><text:a xlink:href="https://repositorio.unesp.br/" xlink:type="simple">https://repositorio.unesp.br/</text:a></text:p>
          </table:table-cell>
          <table:table-cell table:style-name="ce45" office:value-type="string" calcext:value-type="string">
            <text:p>repo_52</text:p>
          </table:table-cell>
          <table:table-cell table:style-name="ce48" office:value-type="string" calcext:value-type="string">
            <text:p>dcterms.impact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IFESP – Universidade Federal de São Paulo</text:p>
          </table:table-cell>
          <table:table-cell table:style-name="ce8" office:value-type="string" calcext:value-type="string">
            <text:p><text:a xlink:href="https://repositorio.unifesp.br/" xlink:type="simple">https://repositorio.unifesp.br/</text:a></text:p>
          </table:table-cell>
          <table:table-cell table:style-name="ce45" office:value-type="string" calcext:value-type="string">
            <text:p>repo_54</text:p>
          </table:table-cell>
          <table:table-cell table:style-name="ce48" office:value-type="string" calcext:value-type="string">
            <text:p>dc.subject.ods</text:p>
          </table:table-cell>
          <table:table-cell table:number-columns-repeated="16379"/>
        </table:table-row>
        <table:table-row table:style-name="ro6">
          <table:table-cell table:style-name="ce39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F – Universidade Federal Fluminense</text:p>
          </table:table-cell>
          <table:table-cell table:style-name="ce7" office:value-type="string" calcext:value-type="string">
            <text:p><text:a xlink:href="https://app.uff.br/riuff/" xlink:type="simple">https://app.uff.br/riuff/</text:a></text:p>
          </table:table-cell>
          <table:table-cell table:style-name="ce90" office:value-type="string" calcext:value-type="string">
            <text:p>verificação manual</text:p>
          </table:table-cell>
          <table:table-cell table:style-name="ce47" office:value-type="string" calcext:value-type="string">
            <text:p>dc.subjetc.ODS</text:p>
          </table:table-cell>
          <table:table-cell table:number-columns-repeated="16379"/>
        </table:table-row>
        <table:table-row table:style-name="ro6">
          <table:table-cell table:style-name="ce40" office:value-type="string" calcext:value-type="string">
            <text:p>Rede Sudeste de Repositórios Digitais</text:p>
          </table:table-cell>
          <table:table-cell table:style-name="ce42" office:value-type="string" calcext:value-type="string">
            <text:p>UFU – Universidade Federal de Uberlândia</text:p>
          </table:table-cell>
          <table:table-cell table:style-name="ce43" office:value-type="string" calcext:value-type="string">
            <text:p><text:a xlink:href="https://repositorio.ufu.br/" xlink:type="simple">https://repositorio.ufu.br/</text:a></text:p>
          </table:table-cell>
          <table:table-cell table:style-name="ce26" office:value-type="string" calcext:value-type="string">
            <text:p>verificação manual</text:p>
          </table:table-cell>
          <table:table-cell table:style-name="ce49" office:value-type="string" calcext:value-type="string">
            <text:p>dc.subject.ods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ermoODS-no-valor-do-metadado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6381" table:default-cell-style-name="Default"/>
        <table:table-row table:style-name="ro3">
          <table:table-cell table:style-name="ce127" office:value-type="string" calcext:value-type="string">
            <text:p>Termo</text:p>
          </table:table-cell>
          <table:table-cell table:style-name="ce127" office:value-type="string" calcext:value-type="string">
            <text:p>Ocorrências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abstract</text:p>
          </table:table-cell>
          <table:table-cell table:style-name="ce130" office:value-type="float" office:value="302" calcext:value-type="float">
            <text:p>302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resumo</text:p>
          </table:table-cell>
          <table:table-cell table:style-name="ce130" office:value-type="float" office:value="153" calcext:value-type="float">
            <text:p>153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subject</text:p>
          </table:table-cell>
          <table:table-cell table:style-name="ce130" office:value-type="float" office:value="65" calcext:value-type="float">
            <text:p>65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title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local.abstract.alternative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abstractx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identifier.citation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local.description.resumo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abstract-ptbr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relation.references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subject.en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abstract1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terms.abstract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subject.decs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abstracten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abstractother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title.alternativ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subject.ptbr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subject.keywords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28" office:value-type="string" calcext:value-type="string">
            <text:p>dc.description.abstract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29" office:value-type="string" calcext:value-type="string">
            <text:p>dc.subject.other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90"/>
          <table:table-cell table:number-columns-repeated="16382"/>
        </table:table-row>
        <table:table-row table:style-name="ro1">
          <table:table-cell/>
          <table:table-cell table:style-name="ce90" table:formula="of:=SUM([.B2:.B23])" office:value-type="float" office:value="645" calcext:value-type="float">
            <text:p>645</text:p>
          </table:table-cell>
          <table:table-cell table:number-columns-repeated="16382"/>
        </table:table-row>
        <table:table-row table:style-name="ro7" table:number-rows-repeated="970">
          <table:table-cell/>
          <table:table-cell table:style-name="ce90"/>
          <table:table-cell table:number-columns-repeated="16382"/>
        </table:table-row>
        <table:table-row table:style-name="ro2" table:number-rows-repeated="104758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ermoODS-no-valor-do-metadado-N" table:style-name="ta8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number-columns-repeated="16381" table:default-cell-style-name="Default"/>
        <table:table-row table:style-name="ro1">
          <table:table-cell table:style-name="ce127" office:value-type="string" calcext:value-type="string">
            <text:p>Categoria normalizada</text:p>
          </table:table-cell>
          <table:table-cell table:style-name="ce127" office:value-type="string" calcext:value-type="string">
            <text:p>Campos agrupados</text:p>
          </table:table-cell>
          <table:table-cell table:style-name="ce127" office:value-type="string" calcext:value-type="string">
            <text:p>Ocorrências</text:p>
          </table:table-cell>
          <table:table-cell table:number-columns-repeated="16381"/>
        </table:table-row>
        <table:table-row table:style-name="ro8">
          <table:table-cell table:style-name="ce55" office:value-type="string" calcext:value-type="string">
            <text:p>Resumo</text:p>
          </table:table-cell>
          <table:table-cell table:style-name="ce57" office:value-type="string" calcext:value-type="string">
            <text:p>dc.description.abstract, dc.description.resumo, local.abstract.alternative, dc.description.abstractx, local.description.resumo, dc.description.abstract-ptbr, dc.description.abstract1, dcterms.abstract, dc.description.abstracten, dc.description.abstractother1, dc.description.abstract2</text:p>
          </table:table-cell>
          <table:table-cell table:style-name="ce60" office:value-type="float" office:value="520" calcext:value-type="float">
            <text:p>520</text:p>
          </table:table-cell>
          <table:table-cell table:number-columns-repeated="16381"/>
        </table:table-row>
        <table:table-row table:style-name="ro9">
          <table:table-cell table:style-name="ce55" office:value-type="string" calcext:value-type="string">
            <text:p>Assunto / Palavra-chave</text:p>
          </table:table-cell>
          <table:table-cell table:style-name="ce57" office:value-type="string" calcext:value-type="string">
            <text:p>dc.subject, dc.subject.en, dc.subject.decs, dc.subject.ptbr, dc.subject.keywords, dc.subject.other</text:p>
          </table:table-cell>
          <table:table-cell table:style-name="ce60" office:value-type="float" office:value="75" calcext:value-type="float">
            <text:p>75</text:p>
          </table:table-cell>
          <table:table-cell table:number-columns-repeated="16381"/>
        </table:table-row>
        <table:table-row table:style-name="ro6">
          <table:table-cell table:style-name="ce55" office:value-type="string" calcext:value-type="string">
            <text:p>Título</text:p>
          </table:table-cell>
          <table:table-cell table:style-name="ce57" office:value-type="string" calcext:value-type="string">
            <text:p>dc.title, dc.title.alternative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6381"/>
        </table:table-row>
        <table:table-row table:style-name="ro6">
          <table:table-cell table:style-name="ce55" office:value-type="string" calcext:value-type="string">
            <text:p>Referências / Citação</text:p>
          </table:table-cell>
          <table:table-cell table:style-name="ce57" office:value-type="string" calcext:value-type="string">
            <text:p>dc.identifier.citation, dc.relation.references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6381"/>
        </table:table-row>
        <table:table-row table:style-name="ro6">
          <table:table-cell table:style-name="ce56" office:value-type="string" calcext:value-type="string">
            <text:p>Descrição geral</text:p>
          </table:table-cell>
          <table:table-cell table:style-name="ce58" office:value-type="string" calcext:value-type="string">
            <text:p>dc.description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138" table:formula="of:=SUM([.C2:.C6])" office:value-type="float" office:value="645" calcext:value-type="float">
            <text:p>645</text:p>
          </table:table-cell>
          <table:table-cell table:number-columns-repeated="16381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correncias-termoODS" table:style-name="ta6">
        <office:forms form:automatic-focus="false" form:apply-design-mode="false"/>
        <table:table-column table:style-name="co21" table:default-cell-style-name="Default"/>
        <table:table-column table:style-name="co8" table:number-columns-repeated="16383" table:default-cell-style-name="Default"/>
        <table:table-row table:style-name="ro1">
          <table:table-cell table:style-name="ce139" office:value-type="string" calcext:value-type="string">
            <text:p>Termo</text:p>
          </table:table-cell>
          <table:table-cell table:style-name="ce139" office:value-type="string" calcext:value-type="string">
            <text:p>Ocorrências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</text:p>
          </table:table-cell>
          <table:table-cell table:style-name="ce142" office:value-type="float" office:value="1732" calcext:value-type="float">
            <text:p>173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saúde e bem-estar</text:p>
          </table:table-cell>
          <table:table-cell table:style-name="ce142" office:value-type="float" office:value="334" calcext:value-type="float">
            <text:p>334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educação de qualidade</text:p>
          </table:table-cell>
          <table:table-cell table:style-name="ce142" office:value-type="float" office:value="258" calcext:value-type="float">
            <text:p>258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indústria, inovação e infraestrutura</text:p>
          </table:table-cell>
          <table:table-cell table:style-name="ce142" office:value-type="float" office:value="152" calcext:value-type="float">
            <text:p>15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redução das desigualdades</text:p>
          </table:table-cell>
          <table:table-cell table:style-name="ce142" office:value-type="float" office:value="143" calcext:value-type="float">
            <text:p>14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consumo e produção responsáveis</text:p>
          </table:table-cell>
          <table:table-cell table:style-name="ce142"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sdg</text:p>
          </table:table-cell>
          <table:table-cell table:style-name="ce142"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s de desenvolvimento sustentável</text:p>
          </table:table-cell>
          <table:table-cell table:style-name="ce142"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sustainable development goals</text:p>
          </table:table-cell>
          <table:table-cell table:style-name="ce142"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ação contra a mudança global do clima</text:p>
          </table:table-cell>
          <table:table-cell table:style-name="ce142"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igualdade de gênero</text:p>
          </table:table-cell>
          <table:table-cell table:style-name="ce142"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vida terrestre</text:p>
          </table:table-cell>
          <table:table-cell table:style-name="ce142"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trabalho decente e crescimento econômico</text:p>
          </table:table-cell>
          <table:table-cell table:style-name="ce142"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cidades e comunidades sustentáveis</text:p>
          </table:table-cell>
          <table:table-cell table:style-name="ce142"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paz, justiça e instituições eficazes</text:p>
          </table:table-cell>
          <table:table-cell table:style-name="ce142"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água potável e saneamento</text:p>
          </table:table-cell>
          <table:table-cell table:style-name="ce142"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parcerias e meios de implementação</text:p>
          </table:table-cell>
          <table:table-cell table:style-name="ce142"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quality education</text:p>
          </table:table-cell>
          <table:table-cell table:style-name="ce142"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ender equality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sustainable development goal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vida na água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 de desenvolvimento sustentável</text:p>
          </table:table-cell>
          <table:table-cell table:style-name="ce142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energia limpa e acessível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climate action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erradicação da pobreza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life on land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sustainable cities and communities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al 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responsible consumption and production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clean water and sanitation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al 4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life below water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zero hunger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al 3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al 7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od health and well-being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industry, innovation and infrastructure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al 9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 16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 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 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 9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decent work and economic growth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al 13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goal 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no poverty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 1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bjetivo 6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partnerships for the goals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peace, justice and strong institutions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1" office:value-type="string" calcext:value-type="string">
            <text:p>reduced inequalities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38" table:formula="of:=SUM([.B2:.B52])" office:value-type="float" office:value="3750" calcext:value-type="float">
            <text:p>3750</text:p>
          </table:table-cell>
          <table:table-cell table:number-columns-repeated="16382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correncias-termoODS-NORMALIZ" table:style-name="ta9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8" table:number-columns-repeated="16382" table:default-cell-style-name="Default"/>
        <table:table-row table:style-name="ro1">
          <table:table-cell table:style-name="ce139" office:value-type="string" calcext:value-type="string">
            <text:p>Termo ODS normalizado por Objetivo</text:p>
          </table:table-cell>
          <table:table-cell table:style-name="ce139" office:value-type="string" calcext:value-type="string">
            <text:p>Ocorrências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Geral</text:p>
          </table:table-cell>
          <table:table-cell table:style-name="ce142" office:value-type="float" office:value="2053" calcext:value-type="float">
            <text:p>205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3 - Saúde e bem-estar</text:p>
          </table:table-cell>
          <table:table-cell table:style-name="ce142" office:value-type="float" office:value="342" calcext:value-type="float">
            <text:p>34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4 - Educação de qualidade</text:p>
          </table:table-cell>
          <table:table-cell table:style-name="ce142" office:value-type="float" office:value="292" calcext:value-type="float">
            <text:p>29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9 - Indústria, inovação e infraestrutura</text:p>
          </table:table-cell>
          <table:table-cell table:style-name="ce142" office:value-type="float" office:value="159" calcext:value-type="float">
            <text:p>159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0 - Redução das desigualdades</text:p>
          </table:table-cell>
          <table:table-cell table:style-name="ce142" office:value-type="float" office:value="144" calcext:value-type="float">
            <text:p>144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2 - Consumo e produção responsáveis</text:p>
          </table:table-cell>
          <table:table-cell table:style-name="ce142" office:value-type="float" office:value="110" calcext:value-type="float">
            <text:p>110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5 - Igualdade de gênero</text:p>
          </table:table-cell>
          <table:table-cell table:style-name="ce142"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3 - Ação contra a mudança global do clima</text:p>
          </table:table-cell>
          <table:table-cell table:style-name="ce142"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5 - Vida terrestre</text:p>
          </table:table-cell>
          <table:table-cell table:style-name="ce142"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1 - Cidades e comunidades sustentáveis</text:p>
          </table:table-cell>
          <table:table-cell table:style-name="ce142"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8 - Trabalho decente e crescimento econômico</text:p>
          </table:table-cell>
          <table:table-cell table:style-name="ce142"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6 - Paz, justiça e instituições eficazes</text:p>
          </table:table-cell>
          <table:table-cell table:style-name="ce142"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6 - Água potável e saneamento</text:p>
          </table:table-cell>
          <table:table-cell table:style-name="ce142"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7 - Parcerias e meios de implementação</text:p>
          </table:table-cell>
          <table:table-cell table:style-name="ce142"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4 - Vida na água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7 - Energia limpa e acessível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table:style-name="ce140" office:value-type="string" calcext:value-type="string">
            <text:p>ODS 1 - Erradicação da pobreza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141" office:value-type="string" calcext:value-type="string">
            <text:p>ODS 2 - Fome zero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38" table:formula="of:=SUM([.B2:.B19])" office:value-type="float" office:value="3750" calcext:value-type="float">
            <text:p>3750</text:p>
          </table:table-cell>
          <table:table-cell table:number-columns-repeated="16382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coleta-automXmanual'.A1:'coleta-automXmanual'.H111" table:display-filter-buttons="true"/>
        <table:database-range table:name="__Anonymous_Sheet_DB__1" table:target-range-address="'resultado-coleta-automatica'.A1:'resultado-coleta-automatica'.D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1:11:44.9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-coleta-automatica" style:display-name="PageStyle_resultado-coleta-automat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moODS-no-campo-do-metadado" style:display-name="PageStyle_termoODS-no-campo-do-metad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moODS-no-valor-do-metadado-N" style:display-name="PageStyle_termoODS-no-valor-do-metadado-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orrencias-termoODS-NORMALIZ" style:display-name="PageStyle_ocorrencias-termoODS-NORMALI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orrencias-termoODS" style:display-name="PageStyle_ocorrencias-termoOD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moODS-no-valor-do-metadado" style:display-name="PageStyle_termoODS-no-valor-do-metad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leta-automXmanual" style:display-name="PageStyle_coleta-automXman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6-05-20T11:13:01.193000000</dc:date>
    <meta:editing-duration>PT1M16S</meta:editing-duration>
    <meta:editing-cycles>1</meta:editing-cycles>
    <meta:document-statistic meta:table-count="7" meta:cell-count="1460" meta:object-count="0"/>
  </office:meta>
</office:document-meta>
</file>