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1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131.96mm"/>
    </style:style>
    <style:style style:name="co6" style:family="table-column">
      <style:table-column-properties fo:break-before="auto" style:column-width="155.06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31.98mm"/>
    </style:style>
    <style:style style:name="co9" style:family="table-column">
      <style:table-column-properties fo:break-before="auto" style:column-width="70.41mm"/>
    </style:style>
    <style:style style:name="co10" style:family="table-column">
      <style:table-column-properties fo:break-before="auto" style:column-width="38.44mm"/>
    </style:style>
    <style:style style:name="co11" style:family="table-column">
      <style:table-column-properties fo:break-before="auto" style:column-width="82.23mm"/>
    </style:style>
    <style:style style:name="co12" style:family="table-column">
      <style:table-column-properties fo:break-before="auto" style:column-width="46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UKDS">
      <style:table-properties table:display="true" style:writing-mode="lr-tb"/>
    </style:style>
    <style:style style:name="ta2" style:family="table" style:master-page-name="PageStyle_5f_MXDRD">
      <style:table-properties table:display="true" style:writing-mode="lr-tb"/>
    </style:style>
    <style:style style:name="ta3" style:family="table" style:master-page-name="PageStyle_5f_OFD">
      <style:table-properties table:display="true" style:writing-mode="lr-tb"/>
    </style:style>
    <style:style style:name="ta4" style:family="table" style:master-page-name="PageStyle_5f_PURR">
      <style:table-properties table:display="true" style:writing-mode="lr-tb"/>
    </style:style>
    <style:style style:name="ta5" style:family="table" style:master-page-name="PageStyle_5f_Synonym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K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Metadata</text:p>
          </table:table-cell>
          <table:table-cell table:style-name="ce1" office:value-type="string" calcext:value-type="string">
            <text:p>Typ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tR ID</text:p>
          </table:table-cell>
          <table:table-cell table:style-name="ce2" office:value-type="string" calcext:value-type="string">
            <text:p>Identifi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grant number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title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description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funders</text:p>
          </table:table-cell>
          <table:table-cell table:style-name="ce2" office:value-type="string" calcext:value-type="string">
            <text:p>L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PI / Co-PI</text:p>
          </table:table-cell>
          <table:table-cell table:style-name="ce2" office:value-type="string" calcext:value-type="string">
            <text:p>Free text / List (Role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ward or project period</text:p>
          </table:table-cell>
          <table:table-cell table:style-name="ce2" office:value-type="string" calcext:value-type="string">
            <text:p>Date (YYYY-MM-DD) pair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Creators</text:p>
          </table:table-cell>
          <table:table-cell table:style-name="ce2" office:value-type="string" calcext:value-type="string">
            <text:p>Person (family name; given name; email; affiliation; ORCI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pyright holders</text:p>
          </table:table-cell>
          <table:table-cell table:style-name="ce2" office:value-type="string" calcext:value-type="string">
            <text:p>Person (family name; given name; email; affiliation; ORCI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act</text:p>
          </table:table-cell>
          <table:table-cell table:style-name="ce2" office:value-type="string" calcext:value-type="string">
            <text:p>Person (family name; given name; email; affiliation; ORCI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ibutors</text:p>
          </table:table-cell>
          <table:table-cell table:style-name="ce2" office:value-type="string" calcext:value-type="string">
            <text:p>Person (family name; given name; email; affiliation; ORCID)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Depositor</text:p>
          </table:table-cell>
          <table:table-cell table:style-name="ce2" office:value-type="string" calcext:value-type="string">
            <text:p>EPrints user account (including name, email, affiliatio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e of deposit</text:p>
          </table:table-cell>
          <table:table-cell table:style-name="ce2" office:value-type="string" calcext:value-type="string">
            <text:p>Da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Version numb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e of publication</text:p>
          </table:table-cell>
          <table:table-cell table:style-name="ce2" office:value-type="string" calcext:value-type="string">
            <text:p>Da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"UK Data Service"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ection identifier</text:p>
          </table:table-cell>
          <table:table-cell table:style-name="ce2" office:value-type="string" calcext:value-type="string">
            <text:p>Identifier auto-generate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ernative title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ree text (long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ywords</text:p>
          </table:table-cell>
          <table:table-cell table:style-name="ce2" office:value-type="string" calcext:value-type="string">
            <text:p>Controlled vocab: HASS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bjects</text:p>
          </table:table-cell>
          <table:table-cell table:style-name="ce2" office:value-type="string" calcext:value-type="string">
            <text:p>Controlled vocab: topCl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es of collection</text:p>
          </table:table-cell>
          <table:table-cell table:style-name="ce2" office:value-type="string" calcext:value-type="string">
            <text:p>Date (YYYY-MM-DD) pai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mporal coverage</text:p>
          </table:table-cell>
          <table:table-cell table:style-name="ce2" office:value-type="string" calcext:value-type="string">
            <text:p>Date (YYYY-MM-DD) pai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graphic coverage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ographic bounding box</text:p>
          </table:table-cell>
          <table:table-cell table:style-name="ce2" office:value-type="string" calcext:value-type="string">
            <text:p>Latitude longitude valu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2" office:value-type="string" calcext:value-type="string">
            <text:p>Controlled vocab: nat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atial unit</text:p>
          </table:table-cell>
          <table:table-cell table:style-name="ce2" office:value-type="string" calcext:value-type="string">
            <text:p>Controlled vocab: geogUn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thod of data collection</text:p>
          </table:table-cell>
          <table:table-cell table:style-name="ce2" office:value-type="string" calcext:value-type="string">
            <text:p>Free text (long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servation unit</text:p>
          </table:table-cell>
          <table:table-cell table:style-name="ce2" office:value-type="string" calcext:value-type="string">
            <text:p>Controlled vocab: anlyUn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d of data</text:p>
          </table:table-cell>
          <table:table-cell table:style-name="ce2" office:value-type="string" calcext:value-type="string">
            <text:p>Controlled vocab: dataKi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venance / lineage</text:p>
          </table:table-cell>
          <table:table-cell table:style-name="ce2" office:value-type="string" calcext:value-type="string">
            <text:p>Free text (long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type</text:p>
          </table:table-cell>
          <table:table-cell table:style-name="ce2" office:value-type="string" calcext:value-type="string">
            <text:p>Controlled vocab: datatyp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ource language</text:p>
          </table:table-cell>
          <table:table-cell table:style-name="ce2" office:value-type="string" calcext:value-type="string">
            <text:p>Free text (prefilled English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lated resources</text:p>
          </table:table-cell>
          <table:table-cell table:style-name="ce2" office:value-type="string" calcext:value-type="string">
            <text:p>Identifier, Description and Type (Data collection; Publication; Software; Websit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ess note</text:p>
          </table:table-cell>
          <table:table-cell table:style-name="ce2" office:value-type="string" calcext:value-type="string">
            <text:p>Free tex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istent identifier (DOI)</text:p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MIME type</text:p>
          </table:table-cell>
          <table:table-cell table:style-name="ce2" office:value-type="string" calcext:value-type="string">
            <text:p>MIME typ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metadata version</text:p>
          </table:table-cell>
          <table:table-cell table:style-name="ce2" office:value-type="string" calcext:value-type="string">
            <text:p>Version numb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access level</text:p>
          </table:table-cell>
          <table:table-cell table:style-name="ce2" office:value-type="string" calcext:value-type="string">
            <text:p>UK Data Service controlled list (e.g. open, registered, admin, etc.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type</text:p>
          </table:table-cell>
          <table:table-cell table:style-name="ce2" office:value-type="string" calcext:value-type="string">
            <text:p>Controlled list (data, documentation, metadata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decription</text:p>
          </table:table-cell>
          <table:table-cell table:style-name="ce2" office:value-type="string" calcext:value-type="string">
            <text:p>Free text (max 50 character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embargo</text:p>
          </table:table-cell>
          <table:table-cell table:style-name="ce2" office:value-type="string" calcext:value-type="string">
            <text:p>Date (YYYY-MM-D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licence</text:p>
          </table:table-cell>
          <table:table-cell table:style-name="ce2" office:value-type="string" calcext:value-type="string">
            <text:p>Controlled list (Creative Commons, UK Data Service EUL)</text:p>
          </table:table-cell>
          <table:table-cell table:number-columns-repeated="1022"/>
        </table:table-row>
        <table:table-row table:style-name="ro1" table:number-rows-repeated="95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XDRD" table:style-name="ta2">
        <table:table-column table:style-name="co5" table:default-cell-style-name="Default"/>
        <table:table-column table:style-name="co3" table:number-columns-repeated="24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Metadata</text:p>
          </table:table-cell>
          <table:table-cell table:style-name="ce1" office:value-type="string" calcext:value-type="string">
            <text:p>Typ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cterms:modified"</text:p>
          </table:table-cell>
          <table:table-cell table:style-name="ce2" office:value-type="string" calcext:value-type="string">
            <text:p>Registro modific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cterms:creator"</text:p>
          </table:table-cell>
          <table:table-cell table:style-name="ce2" office:value-type="string" calcext:value-type="string">
            <text:p>Nome do criad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@type"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@id":</text:p>
          </table:table-cell>
          <table:table-cell table:style-name="ce2" office:value-type="string" calcext:value-type="string">
            <text:p>DOI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ore:describes"</text:p>
          </table:table-cell>
          <table:table-cell table:style-name="ce2" office:value-type="string" calcext:value-type="string">
            <text:p>Exemplo: macromolecular do tipo proteín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Atom Site Count"</text:p>
          </table:table-cell>
          <table:table-cell table:style-name="ce2" office:value-type="string" calcext:value-type="string">
            <text:p>Número atômico da proteín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Overall"</text:p>
          </table:table-cell>
          <table:table-cell table:style-name="ce2" office:value-type="string" calcext:value-type="string">
            <text:p>Anomalia decetad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overall:Anomalous Correlation"</text:p>
          </table:table-cell>
          <table:table-cell table:style-name="ce2" office:value-type="string" calcext:value-type="string">
            <text:p>Correlação para a anomal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overall:Resolution High"</text:p>
          </table:table-cell>
          <table:table-cell table:style-name="ce2" office:value-type="string" calcext:value-type="string">
            <text:p>sigm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overall:Completeness"</text:p>
          </table:table-cell>
          <table:table-cell table:style-name="ce2" office:value-type="string" calcext:value-type="string">
            <text:p>nível de completud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Structure Author"</text:p>
          </table:table-cell>
          <table:table-cell table:style-name="ce2" office:value-type="string" calcext:value-type="string">
            <text:p>Descrição dos autores (sobrenome, prenome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Primary Citation PubMed ID</text:p>
          </table:table-cell>
          <table:table-cell table:style-name="ce2" office:value-type="string" calcext:value-type="string">
            <text:p>Citação ao artigo publicado (na Pubme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Release Date"</text:p>
          </table:table-cell>
          <table:table-cell table:style-name="ce2" office:value-type="string" calcext:value-type="string">
            <text:p>Data de lançamento/publicação do dado (yyyy-mm-d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Sample Name"</text:p>
          </table:table-cell>
          <table:table-cell table:style-name="ce2" office:value-type="string" calcext:value-type="string">
            <text:p>Nome da amost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ID"</text:p>
          </table:table-cell>
          <table:table-cell table:style-name="ce2" office:value-type="string" calcext:value-type="string">
            <text:p>ID da amost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Primary Citation Publication Year"</text:p>
          </table:table-cell>
          <table:table-cell table:style-name="ce2" office:value-type="string" calcext:value-type="string">
            <text:p>Citação primária no ano de publicação (yyyy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Molecular Weight [Da]"</text:p>
          </table:table-cell>
          <table:table-cell table:style-name="ce2" office:value-type="string" calcext:value-type="string">
            <text:p>Peso molecul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citation:Description"</text:p>
          </table:table-cell>
          <table:table-cell table:style-name="ce2" office:value-type="string" calcext:value-type="string">
            <text:p>Descrição (resumo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Unit Cell Parameters"</text:p>
          </table:table-cell>
          <table:table-cell table:style-name="ce2" office:value-type="string" calcext:value-type="string">
            <text:p>Parâmetros da céula unitár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Residue Count"</text:p>
          </table:table-cell>
          <table:table-cell table:style-name="ce2" office:value-type="string" calcext:value-type="string">
            <text:p>Volume residua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Primary Citation Journal Name"</text:p>
          </table:table-cell>
          <table:table-cell table:style-name="ce2" office:value-type="string" calcext:value-type="string">
            <text:p>Citação primária em periódic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Beamline Institution"</text:p>
          </table:table-cell>
          <table:table-cell table:style-name="ce2" office:value-type="string" calcext:value-type="string">
            <text:p>Técnica / Equipamento utilizado para análise do objeto de pesquisa (Beamline = linha de luz e outros elementos ópticos utilizado para moldar e entregar a luz síncroton (que é uma luz que penetra a matéria par revelar suas características e estruturas)).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DOI"</text:p>
          </table:table-cell>
          <table:table-cell table:style-name="ce2" office:value-type="string" calcext:value-type="string">
            <text:p>DOI do conjunto de dad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citation:Contact":{"datasetContact:Name</text:p>
          </table:table-cell>
          <table:table-cell table:style-name="ce2" office:value-type="string" calcext:value-type="string">
            <text:p>Nome do contato do publicador do d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atasetContact:Affiliation"</text:p>
          </table:table-cell>
          <table:table-cell table:style-name="ce2" office:value-type="string" calcext:value-type="string">
            <text:p>Afiliação do publicador do d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citation:Depositor":"Chomicki, Wojciech",</text:p>
          </table:table-cell>
          <table:table-cell table:style-name="ce2" office:value-type="string" calcext:value-type="string">
            <text:p>Nome do depositante (Sobrenome, prenome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Detector Type"</text:p>
          </table:table-cell>
          <table:table-cell table:style-name="ce2" office:value-type="string" calcext:value-type="string">
            <text:p>Tipo do decttor utilizado no experimen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Revision Date":"2018-03-07","macromolecularcrystallography:Monochromator Type":"SAGITALLY FOCUSED SI(111)",</text:p>
          </table:table-cell>
          <table:table-cell table:style-name="ce2" office:value-type="string" calcext:value-type="string">
            <text:p>Data da revisão do dado (yyyy-mm-d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Highest Resolution Shell" High":"2.04","hrs:Completeness":"96.3","hrs:Resolution Low":"2.16","hrs:CC_1/2":"50.2","hrs:Number of Observed Reflections":"24596","hrs:R_meas":"62.9","hrs:Number of Possible Reflections":"3208","hrs:Number of Unique Reflections":"3089","hrs:Anomalous Correlation":"-2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itle"</text:p>
          </table:table-cell>
          <table:table-cell table:style-name="ce2" office:value-type="string" calcext:value-type="string">
            <text:p>Títul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Refinement Factors"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macromolecularcrystallography:Entity"</text:p>
          </table:table-cell>
          <table:table-cell table:style-name="ce2" office:value-type="string" calcext:value-type="string">
            <text:p>ID da entidade objeto de análi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rocessing Software"</text:p>
          </table:table-cell>
          <table:table-cell table:style-name="ce2" office:value-type="string" calcext:value-type="string">
            <text:p>Software de processamen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ubject":"Chemistry","macromolecularcrystallography:Data Collection":{"dataCollection:Number of Frames":"120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taCollection:Starting Angle [Â°]"</text:p>
          </table:table-cell>
          <table:table-cell table:style-name="ce2" office:value-type="string" calcext:value-type="string">
            <text:p>Assunto/descrit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ataCollection:Temperature [K]"</text:p>
          </table:table-cell>
          <table:table-cell table:style-name="ce2" office:value-type="string" calcext:value-type="string">
            <text:p>Temperatura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Primary Citation Title"</text:p>
          </table:table-cell>
          <table:table-cell table:style-name="ce2" office:value-type="string" calcext:value-type="string">
            <text:p>Citação prmária de título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Author"</text:p>
          </table:table-cell>
          <table:table-cell table:style-name="ce2" office:value-type="string" calcext:value-type="string">
            <text:p>Autor (sobrenome, prenome; afiliação; cidade; país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Identifier"</text:p>
          </table:table-cell>
          <table:table-cell table:style-name="ce2" office:value-type="string" calcext:value-type="string">
            <text:p>ID no ORCI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Identifier Scheme":"ORCID"}</text:p>
          </table:table-cell>
          <table:table-cell table:style-name="ce2" office:value-type="string" calcext:value-type="string">
            <text:p>Nome do autor conforme cadastrado no ORCI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author:Affiliation"</text:p>
          </table:table-cell>
          <table:table-cell table:style-name="ce2" office:value-type="string" calcext:value-type="string">
            <text:p>Afiliaç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Space Group"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Keyword"</text:p>
          </table:table-cell>
          <table:table-cell table:style-name="ce2" office:value-type="string" calcext:value-type="string">
            <text:p>Palavras-chav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Primary Citation Author"</text:p>
          </table:table-cell>
          <table:table-cell table:style-name="ce2" office:value-type="string" calcext:value-type="string">
            <text:p>Citação dos autores (sobrenome, prenome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Structure Title"</text:p>
          </table:table-cell>
          <table:table-cell table:style-name="ce2" office:value-type="string" calcext:value-type="string">
            <text:p>Título estrutural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macromolecularcrystallography:PDB Deposit Date"</text:p>
          </table:table-cell>
          <table:table-cell table:style-name="ce2" office:value-type="string" calcext:value-type="string">
            <text:p>Data do depósito do dado (yyyy-mm-d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@id":</text:p>
          </table:table-cell>
          <table:table-cell table:style-name="ce2" office:value-type="string" calcext:value-type="string">
            <text:p>DOI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@type"</text:p>
          </table:table-cell>
          <table:table-cell table:style-name="ce2" office:value-type="string" calcext:value-type="string">
            <text:p>Tipo de material (schema: Dataset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chema:version"</text:p>
          </table:table-cell>
          <table:table-cell table:style-name="ce2" office:value-type="string" calcext:value-type="string">
            <text:p>Versão do schema (se v.1.0; v. 2.0, etc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chema:datePublished":"2020-10-12",</text:p>
          </table:table-cell>
          <table:table-cell table:style-name="ce2" office:value-type="string" calcext:value-type="string">
            <text:p>Data de publicação (yyyy-mm-d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chema:name"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dateModified"</text:p>
          </table:table-cell>
          <table:table-cell table:style-name="ce2" office:value-type="string" calcext:value-type="string">
            <text:p>Data de modificação do schema (yyyy-mm-dd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chema:includedInDataCatalog"</text:p>
          </table:table-cell>
          <table:table-cell table:style-name="ce2" office:value-type="string" calcext:value-type="string">
            <text:p>Nome do depositante em catálogo da coleção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Identifier Scheme"</text:p>
          </table:table-cell>
          <table:table-cell table:style-name="ce2" office:value-type="string" calcext:value-type="string">
            <text:p>URL do identificador do schema utiliz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Subject"</text:p>
          </table:table-cell>
          <table:table-cell table:style-name="ce2" office:value-type="string" calcext:value-type="string">
            <text:p>URL para padrão DC sobre o preenchimento do assun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Title":"http://purl.org/dc/terms/title",</text:p>
          </table:table-cell>
          <table:table-cell table:style-name="ce2" office:value-type="string" calcext:value-type="string">
            <text:p>URL para DC sobre os parâmetros para preenchimento do títul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author":</text:p>
          </table:table-cell>
          <table:table-cell table:style-name="ce2" office:value-type="string" calcext:value-type="string">
            <text:p>URL para a indicação do padrão Dataverse para preenchimento do nome do aut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citation"</text:p>
          </table:table-cell>
          <table:table-cell table:style-name="ce2" office:value-type="string" calcext:value-type="string">
            <text:p>URL para a indicação do padrão Dataverse para preenchimento da citaç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ataCollection"</text:p>
          </table:table-cell>
          <table:table-cell table:style-name="ce2" office:value-type="string" calcext:value-type="string">
            <text:p>URL da coleção onde o dado está armazen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atasetContact"</text:p>
          </table:table-cell>
          <table:table-cell table:style-name="ce2" office:value-type="string" calcext:value-type="string">
            <text:p>URL para a indicação do padrão DC na documentação do Dataverse para informação sobre conta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sDescription"</text:p>
          </table:table-cell>
          <table:table-cell table:style-name="ce2" office:value-type="string" calcext:value-type="string">
            <text:p>URL para a indicação do padrão DC na documentação do Dataverse para informação sobre descrição</text:p>
          </table:table-cell>
          <table:table-cell table:number-columns-repeated="1022"/>
        </table:table-row>
        <table:table-row table:style-name="ro1" table:number-rows-repeated="8">
          <table:table-cell table:style-name="ce3"/>
          <table:table-cell table:number-columns-repeated="1023"/>
        </table:table-row>
        <table:table-row table:style-name="ro1" table:number-rows-repeated="93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FD" table:style-name="ta3">
        <table:table-column table:style-name="co6" table:default-cell-style-name="Default"/>
        <table:table-column table:style-name="co3" table:number-columns-repeated="24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Metadata</text:p>
          </table:table-cell>
          <table:table-cell table:style-name="ce1" office:value-type="string" calcext:value-type="string">
            <text:p>Typ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cterms:modified"</text:p>
          </table:table-cell>
          <table:table-cell table:style-name="ce2" office:value-type="string" calcext:value-type="string">
            <text:p>Modificação do registr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@type":"ore:ResourceMap",</text:p>
          </table:table-cell>
          <table:table-cell table:style-name="ce2" office:value-type="string" calcext:value-type="string">
            <text:p>Tipo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@id"</text:p>
          </table:table-cell>
          <table:table-cell table:style-name="ce2" office:value-type="string" calcext:value-type="string">
            <text:p>DOI (?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darwincore:Type"</text:p>
          </table:table-cell>
          <table:table-cell table:style-name="ce2" office:value-type="string" calcext:value-type="string">
            <text:p>Tipo (se objeto físico ou digital); rage (cobertura geográfica - cidade/país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taxonomic:Taxonomic Coverage"</text:p>
          </table:table-cell>
          <table:table-cell table:style-name="ce2" office:value-type="string" calcext:value-type="string">
            <text:p>Taxonomia do objeto analisa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taxonomicCoverage:Species Common Name"</text:p>
          </table:table-cell>
          <table:table-cell table:style-name="ce2" office:value-type="string" calcext:value-type="string">
            <text:p>Nome comum da espéci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"taxonomicCoverage:Count":"1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License":"CC BY-NC","Alternative URL":"http://kolekcja.pb.edu.pl/id/0011032208560","darwincore:Rights Holder":"Marek WoÅ‚kowycki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spatial:Geographic Unit":"WarmiÅ„sko-mazurski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spatial:Geographic Bounding Box":{"geographicBoundingBox:West Longitude":"21,998775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graphicBoundingBox:East Longitude":"22,298458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graphicBoundingBox:North Latitude":"54,203181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graphicBoundingBox:South Latitude":"54,046514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Author":{"author:Name":"WoÅ‚kowycki, Marek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author:Affiliation":"Instytut Nauk LeÅ›nych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Identifier Scheme":"ORCID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Identifier":"0000-0001-5717-5010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Institution Code":"Herbarium Marek WoÅ‚kowycki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ollection Code":"Herbarium Marek WoÅ‚kowycki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Contact":{"datasetContact:Name":"WoÅ‚kowycki, Marek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tasetContact:Affiliation":"Instytut Nauk LeÅ›nych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Dataset Name":"Kolekcja roÅ›lin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Owner Institution Code":"H.M.W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Basis of Record":"Organism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Description":{"dsDescription:Text":"Herbarium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sDescription:Date":"2017-06-03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ubject":"Medicine, Health and Life Sciences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Keyword":{"keyword:Term":"Alliaria petiolata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atalog Number":"8560","darwincore:Preparations":"eksykat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Language":"Polish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Producer":{"producer:Name":"WoÅ‚kowycki, Marek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Production Date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Production Place":"Pojezierze EÅ‚ckie, Puszcza Borecka, Borki, oddziaÅ‚ 41Ab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Distributor":{"distributor:Name":"WoÅ‚kowycki, Marek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Event Date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Distribution Date":"2020-12-09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Depositor":"Szykut, Maj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eposit Date":"2020-12-09","Time Period Covered":{"timePeriodCovered:Start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imePeriodCovered:End":"2017-06-03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Year":"2017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Month":"06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Day":"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:Date of Collection":{"dateOfCollection:Start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teOfCollection:End":"2017-06-03"}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Verbatim Date Event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Habitat":"Tilio-Carpinetum grÄ…d subkontynentalny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ontinent":"Europ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ountry":"Polsk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Locality":"Borki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Verbatim Locality":"Pojezierze EÅ‚ckie, Puszcza Borecka, Borki, oddziaÅ‚ 41Ab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Decimal Latitude":"54.120865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Decimal Longitude":"22.145518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Geodetic Datum":"WGS84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oordinate Uncertainty in Meters":"9867.37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Identified by":"Leg. et det. Marek WoÅ‚kowycki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Date Identified":"2017-06-0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Scientific Name":"Alliaria petiolata (M. Bieb.) Cavara &amp; Grande., 1913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Original Name Usage":"Alliaria petiolat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Kingdom":"Planta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Phylum":"Tracheophyt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Class":"Magnoliopsid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Order":"Brassicales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Family":"Brassicacea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Genus":"Alliari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Specific Epithet":"petiolata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:Vernacular Name":"Czosnaczek pospolity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@id":"doi:10.48370/OFD/BQOH4M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@type":["ore:Aggregation","schema:Dataset"]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version":"3.0","schema:datePublished":"2020-12-09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name":"Czosnaczek pospolity (Alliaria petiolata (M. Bieb.) Cavara &amp; Grande), 8560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dateModified":"2021-01-14 20:08:40.016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:termsOfUse":"&lt;a href=\"http://creativecommons.org/licenses/by-nc/4.0/\" target=\"_blank\" rel=\"nofollow\"&gt;&lt;img alt=\"Creative Commons License\" src=\"https://i.creativecommons.org/l/by-nc/4.0/88x31.png\"&gt;&lt;/a&gt; &lt;br&gt; These data and documents are licensed under a &lt;a href=\"http://creativecommons.org/licenses/by-nc/4.0/\" target=\"_blank\" rel=\"nofollow\"&gt; Creative Commons Attribution-NonCommercial 4.0 International license.&lt;/a&gt; You may copy, distribute and transmit the data as long as you acknowledge the source through proper &lt;a href=\"http://best-practices.dataverse.org/data-citation/\" target=\"_blank\" rel=\"nofollow\"&gt;data citation&lt;/a&gt;. You may not use the material for commercial purposes.\r\n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:fileTermsOfAccess":{"dvcore:fileRequestAccess":false},"schema:includedInDataCatalog":"Kolekcja roÅ›lin / Herbarium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ore:aggregates":[{"schema:name":"0322-0003.jpg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:restricted":false,"schema:version":3,"dvcore:datasetVersionId":4574,"dvcore:categories":["3"],"@id":"doi:10.48370/OFD/BQOH4M/C8QB62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sameAs":"https://dataverse.openforestdata.pl/api/access/datafile/:persistentId?persistentId=doi:10.48370/OFD/BQOH4M/C8QB62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@type":"ore:AggregatedResourc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:fileFormat":"image/jpeg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:filesize":793250,"dvcore:storageIdentifier":"file://1767588f07d-fc9a25e7405f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:rootDataFileId":-1,"dvcore:checksum":{"@type":"MD5","@value":"c4359c6b59d520c22b93290e5f73e416"}}],"schema:hasPart":["doi:10.48370/OFD/BQOH4M/C8QB62"]},"@context":{"Alternative URL":"https://schema.org/distribution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Author":"http://purl.org/dc/terms/creator","Deposit Date":"http://purl.org/dc/terms/dateSubmitted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Identifier":"http://purl.org/spar/datacite/AgentIdentifier","Identifier Scheme":"http://purl.org/spar/datacite/AgentIdentifierSchem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Language":"http://purl.org/dc/terms/language","Subject":"http://purl.org/dc/terms/subject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ime Period Covered":"https://schema.org/temporalCoverag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itle":"http://purl.org/dc/terms/title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author":"https://dataverse.org/schema/citation/author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citation":"https://dataverse.org/schema/citation/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rwincore":"https://dataverse.openforestdata.pl/schema/darwincore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tasetContact":"https://dataverse.org/schema/citation/datasetContact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ateOfCollection":"https://dataverse.org/schema/citation/dateOfCollection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cterms":"http://purl.org/dc/terms/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istributor":"https://dataverse.org/schema/citation/distributor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sDescription":"https://dataverse.org/schema/citation/dsDescription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dvcore":"https://dataverse.org/schema/core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graphicBoundingBox":"https://dataverse.openforestdata.pl/schema/geospatial/geographicBoundingBox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graphicCoverage":"https://dataverse.openforestdata.pl/schema/geospatial/geographicCoverage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geospatial":"https://dataverse.openforestdata.pl/schema/geospatial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keyword":"https://dataverse.org/schema/citation/keyword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ore":"http://www.openarchives.org/ore/terms/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producer":"https://dataverse.org/schema/citation/producer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schema":"http://schema.org/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axonomic":"https://dataverse.openforestdata.pl/schema/taxonomic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axonomicCoverage":"https://dataverse.openforestdata.pl/schema/taxonomic/taxonomicCoverage#"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"timePeriodCovered":"https://dataverse.org/schema/citation/timePeriodCovered#"}}</text:p>
          </table:table-cell>
          <table:table-cell table:number-columns-repeated="1023"/>
        </table:table-row>
        <table:table-row table:style-name="ro1" table:number-rows-repeated="8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RR" table:style-name="ta4">
        <table:table-column table:style-name="co7" table:default-cell-style-name="Default"/>
        <table:table-column table:style-name="co3" table:number-columns-repeated="24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tad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da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date.accessione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date.avail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identifi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identifier.u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descrip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subjec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subjec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subjec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subjec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tit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.typ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terms.creat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terms.creat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terms.descrip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cterms.license</text:p>
          </table:table-cell>
          <table:table-cell table:number-columns-repeated="1023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onym" table:style-name="ta5">
        <office:forms form:automatic-focus="false" form:apply-design-mode="false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1">
          <table:table-cell office:value-type="string" calcext:value-type="string">
            <text:p>Type</text:p>
          </table:table-cell>
          <table:table-cell table:style-name="ce4" office:value-type="string" calcext:value-type="string">
            <text:p>Metadata</text:p>
          </table:table-cell>
          <table:table-cell table:style-name="ce4" office:value-type="string" calcext:value-type="string">
            <text:p>Repository</text:p>
          </table:table-cell>
          <table:table-cell table:style-name="ce4" office:value-type="string" calcext:value-type="string">
            <text:p>Observation</text:p>
          </table:table-cell>
          <table:table-cell table:number-columns-repeated="1020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Award</text:p>
          </table:table-cell>
          <table:table-cell table:style-name="ce6" office:value-type="string" calcext:value-type="string">
            <text:p>award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Autoria</text:p>
          </table:table-cell>
          <table:table-cell table:style-name="ce6" office:value-type="string" calcext:value-type="string">
            <text:p>creator</text:p>
          </table:table-cell>
          <table:table-cell table:style-name="ce6" office:value-type="string" calcext:value-type="string">
            <text:p>UKDS, MXDRD, PURR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uthor</text:p>
          </table:table-cell>
          <table:table-cell table:style-name="ce6" office:value-type="string" calcext:value-type="string">
            <text:p>MXDRD, 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ntributo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Structure Author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BD primary Citation Author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posito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Depositor</text:p>
          </table:table-cell>
          <table:table-cell table:style-name="ce6" office:value-type="string" calcext:value-type="string">
            <text:p>MXDRD, 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tion:Producer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Distributor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istributor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ducer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indicação do padrão/versão do dataverse utiliz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Keyword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ights</text:p>
          </table:table-cell>
          <table:table-cell table:style-name="ce6" office:value-type="string" calcext:value-type="string">
            <text:p>copyright holders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license</text:p>
          </table:table-cell>
          <table:table-cell table:style-name="ce6" office:value-type="string" calcext:value-type="string">
            <text:p>OFD, PURR</text:p>
          </table:table-cell>
          <table:table-cell table:style-name="ce6" office:value-type="string" calcext:value-type="string">
            <text:p>Creative Common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licence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Authorship</text:p>
          </table:table-cell>
          <table:table-cell table:style-name="ce6" office:value-type="string" calcext:value-type="string">
            <text:p>contact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setContact:Affiliation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dentifier</text:p>
          </table:table-cell>
          <table:table-cell table:style-name="ce6" office:value-type="string" calcext:value-type="string">
            <text:p>MXDRD, PURR, OFD</text:p>
          </table:table-cell>
          <table:table-cell table:style-name="ce6" office:value-type="string" calcext:value-type="string">
            <text:p>orci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uthor:Affiliation</text:p>
          </table:table-cell>
          <table:table-cell table:style-name="ce6" office:value-type="string" calcext:value-type="string">
            <text:p>MXDRD, 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dentifier Scheme</text:p>
          </table:table-cell>
          <table:table-cell table:style-name="ce6" office:value-type="string" calcext:value-type="string">
            <text:p>MXDRD, OFD</text:p>
          </table:table-cell>
          <table:table-cell table:style-name="ce6" office:value-type="string" calcext:value-type="string">
            <text:p>orci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Contact</text:p>
          </table:table-cell>
          <table:table-cell table:style-name="ce6" office:value-type="string" calcext:value-type="string">
            <text:p>OFD, 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setContact</text:p>
          </table:table-cell>
          <table:table-cell table:style-name="ce6" office:value-type="string" calcext:value-type="string">
            <text:p>MXDRD, 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Identification</text:p>
          </table:table-cell>
          <table:table-cell table:style-name="ce6" office:value-type="string" calcext:value-type="string">
            <text:p>title</text:p>
          </table:table-cell>
          <table:table-cell table:style-name="ce7" office:value-type="string" calcext:value-type="string" table:number-columns-spanned="2" table:number-rows-spanned="1">
            <text:p>UKDS, MXDRD, PURR, OFD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lternative title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ersistant identifie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ample name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BD ID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id da amostr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BD DOI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DOI do conjunto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BD Primary Citation Titl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citação primária de título (?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Structure Titl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título estrutural (?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Primary Citation PubMed ID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citação ao artigo public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primary Citation Journal Nam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citação primária em periódic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[arroba]id</text:p>
          </table:table-cell>
          <table:table-cell table:style-name="ce6" office:value-type="string" calcext:value-type="string">
            <text:p>MXDRD, OFD</text:p>
          </table:table-cell>
          <table:table-cell table:style-name="ce6" office:value-type="string" calcext:value-type="string">
            <text:p>DOI do conjunto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nstitution Cod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llection Cod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código da coleção na instituição mantenedora dos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set nam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atalog Number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ublishe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llection identifie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wner Institution Cod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código da instituição que é detentora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Related resources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identificador, descrição e tip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 of deposit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 of publication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Release Date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Primary Citation Publication Year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Deposit Dat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data de depósito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Published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data de publicaçã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PURR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.accessioned</text:p>
          </table:table-cell>
          <table:table-cell table:style-name="ce6" office:value-type="string" calcext:value-type="string">
            <text:p>PURR</text:p>
          </table:table-cell>
          <table:table-cell table:style-name="ce6" office:value-type="string" calcext:value-type="string">
            <text:p>data em que o dado foi criado no repositóri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.available</text:p>
          </table:table-cell>
          <table:table-cell table:style-name="ce6" office:value-type="string" calcext:value-type="string">
            <text:p>PURR</text:p>
          </table:table-cell>
          <table:table-cell table:style-name="ce6" office:value-type="string" calcext:value-type="string">
            <text:p>date em que o dado foi tornado disponível no repositóri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sDescription:Dat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Production Dat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ata de produção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 Dat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Distribution Dat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ate em que o dado foi distribuído/disponibilizado no repositóri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posit Dat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ata de depósito do dado no repositório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Type</text:p>
          </table:table-cell>
          <table:table-cell table:style-name="ce6" office:value-type="string" calcext:value-type="string">
            <text:p>dataKind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kind of dat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typ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datatyp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typ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lista controlada (dado, documentação e metadado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IME type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[arroba]type</text:p>
          </table:table-cell>
          <table:table-cell table:style-name="ce6" office:value-type="string" calcext:value-type="string">
            <text:p>MXDRD, OFD</text:p>
          </table:table-cell>
          <table:table-cell table:style-name="ce6" office:value-type="string" calcext:value-type="string">
            <text:p>tipo de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[arroba]typ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se o dado foi agregado (coletado de outro lugar e depositado ou se foi o dataset foi depositado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PURR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Tipo do objeto (se físico ou digital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henomenon</text:p>
          </table:table-cell>
          <table:table-cell table:style-name="ce6" office:value-type="string" calcext:value-type="string">
            <text:p>version number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UKDS, PURR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keywords</text:p>
          </table:table-cell>
          <table:table-cell table:style-name="ce6" office:value-type="string" calcext:value-type="string">
            <text:p>UKDS, OFD</text:p>
          </table:table-cell>
          <table:table-cell table:style-name="ce6" office:value-type="string" calcext:value-type="string">
            <text:p>usa vocabulário controlado HASSET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UKDS, PURR, OFD</text:p>
          </table:table-cell>
          <table:table-cell table:style-name="ce6" office:value-type="string" calcext:value-type="string">
            <text:p>vocabulário controlado topClas (UKDS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s of collection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data de coleta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emporal coverag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data de cobertura compreendida pela coleta dos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ographic coverag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cobertura geográfic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ographic bounding box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valores de latitude e longitud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ation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country (país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atial unit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usa vocabulário controlado (geogUnit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bservation unit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usa vocabulário controlado (analyUnit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venance / lineag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proveniênc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resource languag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inglê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ccess not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notas sobre acesso a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axonomic:Taxonomic Coverag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cobertura taxonomica do fenômeno analis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axonomicCoverage:Species Common Nam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nome comum da espécie conforme classificação taxonômic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ospatial:Geographic Unit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unidade geográfica de ocorrência do fenômen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ospatial:geographic Bounding Box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valores de latitude e longitud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asis of Record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organism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Description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Keyword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palavra-chav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languag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Production Dat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ata de produção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itation:Production Plac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local de produção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imePeriodCovered:End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tempo/período de cobertura do fenêmeno observado (yyyy-mm-dd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yyyy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onth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y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ofCollection:Start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ofCollection:End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Habitat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ntinent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untry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Locality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cimal Latitud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cimal Longitud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odetic datum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ordinate Uncertainty in Meters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dentified by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Nome de quem identificou o fenômen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e identified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ata da identificação do fenômen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ientific Nam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riginal Name Usa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nome original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Kingdom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rein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hylum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fil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class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rder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ordem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amily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famíl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enus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gêner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ecific Epithet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epípeto específico (qualificador de gênero e/ou espécie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Vernacular name</text:p>
          </table:table-cell>
          <table:table-cell table:style-name="ce6" office:value-type="string" calcext:value-type="string">
            <text:p>OF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s.description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descriçã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tom Site Count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utilizado para descrever o número atômico da proteín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verall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campo para preencher a anamalia detectad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verral:Anomalus Correlation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correlação para a anomal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verral:Resolution High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sigm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overral:Completeness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nivel de completud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olecular Weight [Da]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peso molecular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Unit Cell Parameters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parâmetros da célula unitár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Residue Count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volume residual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DB Revision Dat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data de revisão do conjunto de dados (yyyy-mm-dd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ntity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id da entidade do fenômeno objeto de anális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Collection:Starting Angle [Âº]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taCollection:Temperature [K]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Method</text:p>
          </table:table-cell>
          <table:table-cell table:style-name="ce6" office:value-type="string" calcext:value-type="string">
            <text:p>Beamline Institution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técnica / Equipamento utilizado para análise do objeto de pesquisa (Beamline = linha de luz e outros elementos ópticos utilizado para moldar e entregar a luz síncroton (que é uma luz que penetra a matéria par revelar suas características e estruturas)).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tector Typ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tipo de detector utilizado no experiment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Highest Resolution Shell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Refinement Factors</text:p>
          </table:table-cell>
          <table:table-cell table:style-name="ce6" office:value-type="string" calcext:value-type="string">
            <text:p>MXDRD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cessing Softwar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software utilizado para processamento dos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ethod of data collection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método de coleta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URR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PURR</text:p>
          </table:table-cell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ministrative</text:p>
          </table:table-cell>
          <table:table-cell table:style-name="ce6" office:value-type="string" calcext:value-type="string">
            <text:p>modified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informação de registro modific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hema:version</text:p>
          </table:table-cell>
          <table:table-cell/>
          <table:table-cell table:style-name="ce6" office:value-type="string" calcext:value-type="string">
            <text:p>versão do esquema de dados utilizado na descriçã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hema:name</text:p>
          </table:table-cell>
          <table:table-cell/>
          <table:table-cell table:style-name="ce6" office:value-type="string" calcext:value-type="string">
            <text:p>nome do esquema de descrição do d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hema:dateModified</text:p>
          </table:table-cell>
          <table:table-cell/>
          <table:table-cell table:style-name="ce6" office:value-type="string" calcext:value-type="string">
            <text:p>informação sobre a data de modificação do esquema de descriçã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hema:includeInDataCatalog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schema:includeInDataCatalog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esquema incluído no catálogo dos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dentifier Scheme</text:p>
          </table:table-cell>
          <table:table-cell table:style-name="ce6" office:value-type="string" calcext:value-type="string">
            <text:p>MXDRD</text:p>
          </table:table-cell>
          <table:table-cell table:style-name="ce6" office:value-type="string" calcext:value-type="string">
            <text:p>URL do identificador do schema utilizad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IME type</text:p>
          </table:table-cell>
          <table:table-cell table:style-name="ce6" office:value-type="string" calcext:value-type="string">
            <text:p>UKDS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metadata version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número de versão do esquema de meta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access level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controle de acesso do UKD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type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lista controlada (dado, documentação e metadados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description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descrição livre dos do conjunto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ocument embargo</text:p>
          </table:table-cell>
          <table:table-cell table:style-name="ce6" office:value-type="string" calcext:value-type="string">
            <text:p>UKDS</text:p>
          </table:table-cell>
          <table:table-cell table:style-name="ce6" office:value-type="string" calcext:value-type="string">
            <text:p>data de embargo (yyyy-mm-dd)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ermsOfUse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termos de uso do conjunto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ermsOfAccess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termos de acesso ao conjunto de dad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chema:fileFormat</text:p>
          </table:table-cell>
          <table:table-cell table:style-name="ce6" office:value-type="string" calcext:value-type="string">
            <text:p>OFD</text:p>
          </table:table-cell>
          <table:table-cell table:style-name="ce6" office:value-type="string" calcext:value-type="string">
            <text:p>formato de dado</text:p>
          </table:table-cell>
          <table:table-cell table:number-columns-repeated="1020"/>
        </table:table-row>
        <table:table-row table:style-name="ro1" table:number-rows-repeated="834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XDRD" style:display-name="PageStyle_MXD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RR" style:display-name="PageStyle_PUR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KDS" style:display-name="PageStyle_UK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D" style:display-name="PageStyle_OF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onym" style:display-name="PageStyle_Synony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Karol</dc:creator>
    <meta:creation-date>2023-01-15T14:59:14</meta:creation-date>
    <dc:date>2023-03-21T19:20:34</dc:date>
    <meta:document-statistic meta:table-count="5" meta:cell-count="743" meta:object-count="0"/>
    <meta:generator>LibreOffice/6.0.3.2$Windows_X86_64 LibreOffice_project/8f48d515416608e3a835360314dac7e47fd0b82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